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cell-protect="protected"/>
    </style:style>
    <style:style style:name="ce20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justify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cell-protect="protected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613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4.46616666666667cm"/>
    </style:style>
    <style:style style:name="co11" style:family="table-column">
      <style:table-column-properties fo:break-before="auto" style:column-width="1.4605cm"/>
    </style:style>
    <style:style style:name="co12" style:family="table-column">
      <style:table-column-properties fo:break-before="auto" style:column-width="2.137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1.5pt" style:use-optimal-row-height="false" fo:break-before="auto"/>
    </style:style>
    <style:style style:name="ro7" style:family="table-row">
      <style:table-row-properties style:row-height="181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6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費助理遴聘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1" table:default-cell-style-name="ce4"/>
        <table:table-row table:style-name="ro1">
          <table:table-cell office:value-type="string" table:number-columns-spanned="12" table:number-rows-spanned="1" table:style-name="ce24">
            <text:p><text:s text:c="5"/>彰化縣議會<text:span text:style-name="T2">第20屆</text:span>議員自聘公費助理遴聘異動表</text:p>
          </table:table-cell>
          <table:covered-table-cell table:number-columns-repeated="11"/>
          <table:table-cell office:value-type="string" table:style-name="ce2">
            <text:p>113/1/1版本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5">
            <text:p>編號<text:span text:style-name="T4">（免填）</text:span></text:p>
          </table:table-cell>
          <table:table-cell table:number-columns-spanned="7" table:number-rows-spanned="1" table:style-name="ce25"/>
          <table:covered-table-cell table:number-columns-repeated="6"/>
          <table:table-cell office:value-type="string" table:number-columns-spanned="5" table:number-rows-spanned="1" table:style-name="ce26">
            <text:p>□新聘，補<text:span text:style-name="T6"><text:s text:c="8"/></text:span>缺 <text:s/>□薪資調整 <text:s/>□離職<text:s/></text:p>
          </table:table-cell>
          <table:covered-table-cell table:number-columns-repeated="4"/>
          <table:table-cell table:style-name="ce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27">
            <text:p>助理姓名</text:p>
          </table:table-cell>
          <table:table-cell table:number-columns-spanned="7" table:number-rows-spanned="2" table:style-name="ce25"/>
          <table:covered-table-cell table:number-columns-repeated="6"/>
          <table:table-cell office:value-type="string" table:number-columns-spanned="2" table:number-rows-spanned="2" table:style-name="ce27">
            <text:p>身分證字號</text:p>
          </table:table-cell>
          <table:covered-table-cell/>
          <table:table-cell table:number-columns-spanned="2" table:number-rows-spanned="2" table:style-name="ce25"/>
          <table:covered-table-cell/>
          <table:table-cell office:value-type="string" table:style-name="ce8">
            <text:p>性別</text:p>
          </table:table-cell>
          <table:table-cell table:style-name="ce3"/>
          <table:table-cell table:number-columns-repeated="16370"/>
        </table:table-row>
        <table:table-row table:style-name="ro3">
          <table:covered-table-cell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table-cell office:value-type="string" table:style-name="ce6">
            <text:p>□男 <text:s/>□女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9">
            <text:p>出生年月日</text:p>
          </table:table-cell>
          <table:table-cell office:value-type="string" table:style-name="ce10">
            <text:p>民國</text:p>
          </table:table-cell>
          <table:table-cell table:style-name="ce11"/>
          <table:table-cell office:value-type="string" table:style-name="ce11">
            <text:p>年</text:p>
          </table:table-cell>
          <table:table-cell table:style-name="ce11"/>
          <table:table-cell office:value-type="string" table:style-name="ce11">
            <text:p>月</text:p>
          </table:table-cell>
          <table:table-cell table:style-name="ce11"/>
          <table:table-cell office:value-type="string" table:style-name="ce12">
            <text:p>日</text:p>
          </table:table-cell>
          <table:table-cell office:value-type="string" table:number-columns-spanned="2" table:number-rows-spanned="1" table:style-name="ce27">
            <text:p>通訊地址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style-name="ce3"/>
          <table:table-cell table:number-columns-repeated="16370"/>
        </table:table-row>
        <table:table-row table:style-name="ro4">
          <table:table-cell office:value-type="string" table:style-name="ce5">
            <text:p>連絡電話</text:p>
          </table:table-cell>
          <table:table-cell table:number-columns-spanned="7" table:number-rows-spanned="1" table:style-name="ce25"/>
          <table:covered-table-cell table:number-columns-repeated="6"/>
          <table:table-cell office:value-type="string" table:number-columns-spanned="2" table:number-rows-spanned="1" table:style-name="ce27">
            <text:p>生效日期</text:p>
          </table:table-cell>
          <table:covered-table-cell/>
          <table:table-cell office:value-type="string" table:number-columns-spanned="3" table:number-rows-spanned="1" table:style-name="ce28">
            <text:p>自 <text:s text:c="3"/>年 <text:s/>月 <text:s/>日起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7">
            <text:p>月酬金</text:p>
          </table:table-cell>
          <table:table-cell office:value-type="string" table:number-columns-spanned="9" table:number-rows-spanned="2" table:style-name="ce29">
            <text:p>新台幣<text:span text:style-name="T7"><text:s text:c="16"/></text:span>元整</text:p>
            <text:p><text:span text:style-name="T8">（113/1/1起不得低於27,470元）</text:span></text:p>
          </table:table-cell>
          <table:covered-table-cell table:number-columns-repeated="8"/>
          <table:table-cell office:value-type="string" table:style-name="ce13">
            <text:p>議會補助款：<text:s text:c="10"/></text:p>
          </table:table-cell>
          <table:table-cell table:style-name="ce14"/>
          <table:table-cell office:value-type="string" table:style-name="ce15">
            <text:p>元整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 table:number-columns-repeated="8"/>
          <table:table-cell office:value-type="string" table:style-name="ce16">
            <text:p>議員自付額：<text:s text:c="10"/></text:p>
          </table:table-cell>
          <table:table-cell table:style-name="ce17"/>
          <table:table-cell office:value-type="string" table:style-name="ce18">
            <text:p>元整</text:p>
          </table:table-cell>
          <table:table-cell table:style-name="ce3"/>
          <table:table-cell table:number-columns-repeated="16370"/>
        </table:table-row>
        <table:table-row table:style-name="ro5">
          <table:table-cell office:value-type="string" table:style-name="ce5">
            <text:p>郵局帳戶</text:p>
          </table:table-cell>
          <table:table-cell office:value-type="string" table:number-columns-spanned="9" table:number-rows-spanned="1" table:style-name="ce30">
            <text:p>局號：</text:p>
          </table:table-cell>
          <table:covered-table-cell table:number-columns-repeated="8"/>
          <table:table-cell office:value-type="string" table:number-columns-spanned="3" table:number-rows-spanned="1" table:style-name="ce31">
            <text:p>帳號：</text:p>
          </table:table-cell>
          <table:covered-table-cell table:number-columns-repeated="2"/>
          <table:table-cell table:style-name="ce3"/>
          <table:table-cell table:number-columns-repeated="16370"/>
        </table:table-row>
        <table:table-row table:style-name="ro6">
          <table:table-cell office:value-type="string" table:number-columns-spanned="9" table:number-rows-spanned="1" table:style-name="ce32">
            <text:p>身分證影本（正面）<text:span text:style-name="T9">黏貼處<text:s/></text:span><text:span text:style-name="T9"/></text:p>
            <text:p><text:span text:style-name="T9">（資料務必清晰）</text:span></text:p>
          </table:table-cell>
          <table:covered-table-cell table:number-columns-repeated="8"/>
          <table:table-cell office:value-type="string" table:number-columns-spanned="4" table:number-rows-spanned="1" table:style-name="ce32">
            <text:p>身分證影本（反面）<text:span text:style-name="T9">黏貼處</text:span><text:span text:style-name="T9"/></text:p>
            <text:p><text:span text:style-name="T9">（資料務必清晰）</text:span></text:p>
          </table:table-cell>
          <table:covered-table-cell table:number-columns-repeated="3"/>
          <table:table-cell table:style-name="ce3"/>
          <table:table-cell table:number-columns-repeated="16370"/>
        </table:table-row>
        <table:table-row table:style-name="ro7">
          <table:table-cell office:value-type="string" table:number-columns-spanned="13" table:number-rows-spanned="1" table:style-name="ce32">
            <text:p>「郵局」存摺封面影本<text:span text:style-name="T9">黏貼處</text:span><text:span text:style-name="T9"/></text:p>
            <text:p><text:span text:style-name="T9">（帳號務必清晰）</text:span>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8">
          <table:table-cell table:number-columns-repeated="14" table:style-name="ce3"/>
          <table:table-cell table:number-columns-repeated="16370"/>
        </table:table-row>
        <table:table-row table:style-name="ro9">
          <table:table-cell office:value-type="string" table:number-columns-spanned="13" table:number-rows-spanned="1" table:style-name="ce33">
            <text:p>附註：一、依規定每位議員得聘用公費助理2~4人，其<text:span text:style-name="T11">公費助理補助費用總額上限為新臺幣8萬元</text:span>；且</text:p>
            <text:p><text:s text:c="10"/>公費助理適用勞動基準法規定，<text:span text:style-name="T11">自113年1月1日起月酬金不得低於基本工資新台幣27,470元</text:span>，</text:p>
            <text:p><text:s text:c="10"/><text:span text:style-name="T12">公費助理月酬金由議會依補助總額上限規定匯款不足額部份，由議員自行負擔</text:span>。</text:p>
            <text:p><text:s text:c="6"/>二、公費助理如為支領軍公教月退休俸人員，依規定每月支領報酬超過法定基本工資者，應停發</text:p>
            <text:p><text:s text:c="10"/>其退休金並停辦優惠存款。</text:p>
            <text:p><text:s text:c="6"/>三、公費助理年終獎金發給以當年度12月1日在職者為限，並按實際在職月數比例計支。</text:p>
            <text:p><text:s text:c="6"/>四、依勞工保險條例第11條規定，所屬員工應於到職、離職日辦理加保、退保作業。<text:s/></text:p>
            <text:p><text:s text:c="6"/>五、<text:span text:style-name="T13">公費助理或填報內容有異動，請於</text:span><text:span text:style-name="T14">當月20日前</text:span><text:span text:style-name="T13">將新任助理或異動資料逕送本會</text:span>，未於期限</text:p>
            <text:p><text:s text:c="10"/>前送達，請自行負責。</text:p>
            <text:p><text:s text:c="6"/>六、各欄位有修改者，請於塗改處加蓋議員私章。表單不敷使用時，請自行影印備用或至彰化縣</text:p>
            <text:p><text:s text:c="10"/>議會全球資訊網（www.chcc.gov.tw）/議員資訊/表單下載。（※填寫若有疑義，麻請電洽</text:p>
            <text:p><text:s text:c="10"/>承辦人員-張小姐 04-7222125 分機1255）</text:p>
          </table:table-cell>
          <table:covered-table-cell table:number-columns-repeated="12"/>
          <table:table-cell table:number-columns-repeated="16371" table:style-name="ce4"/>
        </table:table-row>
        <table:table-row table:style-name="ro10">
          <table:table-cell office:value-type="string" table:number-columns-spanned="13" table:number-rows-spanned="1" table:style-name="ce34">
            <text:p>助理簽章：<text:span text:style-name="T16"><text:s text:c="12"/></text:span><text:s/>議員簽章：<text:span text:style-name="T16"><text:s text:c="12"/></text:span><text:s/>報送日期：<text:s text:c="6"/></text:p>
          </table:table-cell>
          <table:covered-table-cell table:number-columns-repeated="12"/>
          <table:table-cell table:number-columns-repeated="16371" table:style-name="ce19"/>
        </table:table-row>
        <table:table-row table:style-name="ro11">
          <table:table-cell office:value-type="string" table:style-name="ce20">
            <text:p><text:s text:c="10"/>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20">
            <text:p><text:s text:c="5"/>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21">
            <text:p><text:s text:c="41"/></text:p>
          </table:table-cell>
          <table:table-cell table:number-columns-repeated="16383"/>
        </table:table-row>
        <table:table-row table:style-name="ro11">
          <table:table-cell office:value-type="string" table:style-name="ce20">
            <text:p><text:s text:c="5"/></text:p>
          </table:table-cell>
          <table:table-cell table:number-columns-repeated="16383"/>
        </table:table-row>
        <table:table-row table:style-name="ro11">
          <table:table-cell office:value-type="string" table:style-name="ce20">
            <text:p><text:s text:c="10"/></text:p>
          </table:table-cell>
          <table:table-cell table:number-columns-repeated="16383"/>
        </table:table-row>
        <table:table-row table:style-name="ro11">
          <table:table-cell office:value-type="string" table:style-name="ce22">
            <text:p><text:s text:c="6"/></text:p>
          </table:table-cell>
          <table:table-cell table:number-columns-repeated="16383"/>
        </table:table-row>
        <table:table-row table:style-name="ro11">
          <table:table-cell office:value-type="string" table:style-name="ce22">
            <text:p><text:s text:c="11"/></text:p>
          </table:table-cell>
          <table:table-cell table:number-columns-repeated="16383"/>
        </table:table-row>
        <table:table-row table:style-name="ro12">
          <table:table-cell table:style-name="ce23"/>
          <table:table-cell table:number-columns-repeated="16383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__xlnm.Print_Area" table:cell-range-address="公費助理遴聘表.$A$1:公費助理遴聘表.$M$14" table:base-cell-address="公費助理遴聘表.$A$1"/>
          <table:named-range table:name="Print_Area" table:cell-range-address="公費助理遴聘表.$A$1:公費助理遴聘表.$M$14" table:base-cell-address="公費助理遴聘表.$A$1"/>
        </table:named-expressions>
      </table:table>
      <table:table table:name="公費助理遴聘表_(2)" table:style-name="ta2">
        <table:table-column table:style-name="co1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6" table:default-cell-style-name="ce4"/>
        <table:table-column table:style-name="co12" table:default-cell-style-name="ce4"/>
        <table:table-column table:style-name="co8" table:default-cell-style-name="ce4"/>
        <table:table-column table:style-name="co9" table:number-columns-repeated="16377" table:default-cell-style-name="ce4"/>
        <table:table-row table:style-name="ro1">
          <table:table-cell office:value-type="string" table:number-columns-spanned="6" table:number-rows-spanned="1" table:style-name="ce24">
            <text:p><text:s text:c="5"/>彰化縣議會<text:span text:style-name="T2">第20屆</text:span>議員自聘公費助理遴聘異動表</text:p>
          </table:table-cell>
          <table:covered-table-cell table:number-columns-repeated="5"/>
          <table:table-cell office:value-type="string" table:style-name="ce35">
            <text:p>修正後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編號<text:span text:style-name="T4">（免填）</text:span></text:p>
          </table:table-cell>
          <table:table-cell table:style-name="ce7"/>
          <table:table-cell office:value-type="string" table:number-columns-spanned="5" table:number-rows-spanned="1" table:style-name="ce26">
            <text:p>□新聘，補<text:span text:style-name="T6"><text:s text:c="8"/></text:span>缺 <text:s/>□薪資調整 <text:s/>□離職<text:s/></text:p>
          </table:table-cell>
          <table:covered-table-cell table:number-columns-repeated="4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7">
            <text:p>助理姓名</text:p>
          </table:table-cell>
          <table:table-cell table:number-columns-spanned="1" table:number-rows-spanned="2" table:style-name="ce25"/>
          <table:table-cell office:value-type="string" table:number-columns-spanned="2" table:number-rows-spanned="2" table:style-name="ce27">
            <text:p>身分證字號</text:p>
          </table:table-cell>
          <table:covered-table-cell/>
          <table:table-cell table:number-columns-spanned="2" table:number-rows-spanned="2" table:style-name="ce25"/>
          <table:covered-table-cell/>
          <table:table-cell office:value-type="string" table:style-name="ce8">
            <text:p>性別</text:p>
          </table:table-cell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□男 <text:s/>□女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出生年月日</text:p>
          </table:table-cell>
          <table:table-cell office:value-type="string" table:style-name="ce5">
            <text:p>民國 <text:s text:c="5"/>年 <text:s text:c="3"/>月 <text:s text:c="5"/>日</text:p>
          </table:table-cell>
          <table:table-cell office:value-type="string" table:number-columns-spanned="2" table:number-rows-spanned="1" table:style-name="ce27">
            <text:p>通訊地址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連絡電話</text:p>
          </table:table-cell>
          <table:table-cell table:style-name="ce7"/>
          <table:table-cell office:value-type="string" table:number-columns-spanned="2" table:number-rows-spanned="1" table:style-name="ce27">
            <text:p>生效日期</text:p>
          </table:table-cell>
          <table:covered-table-cell/>
          <table:table-cell office:value-type="string" table:number-columns-spanned="3" table:number-rows-spanned="1" table:style-name="ce28">
            <text:p>自 <text:s text:c="5"/>年 <text:s text:c="4"/>月 <text:s text:c="4"/>日起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7">
            <text:p>月酬金</text:p>
          </table:table-cell>
          <table:table-cell office:value-type="string" table:number-columns-spanned="3" table:number-rows-spanned="2" table:style-name="ce29">
            <text:p>新台幣<text:span text:style-name="T7"><text:s text:c="16"/></text:span>元整</text:p>
            <text:p><text:span text:style-name="T8">（113/1/1起不得低於27,470元）</text:span></text:p>
          </table:table-cell>
          <table:covered-table-cell table:number-columns-repeated="2"/>
          <table:table-cell office:value-type="string" table:style-name="ce13">
            <text:p>議會補助款：<text:s text:c="10"/></text:p>
          </table:table-cell>
          <table:table-cell table:style-name="ce14"/>
          <table:table-cell office:value-type="string" table:style-name="ce15">
            <text:p>元整</text:p>
          </table:table-cell>
          <table:table-cell table:style-name="ce3"/>
          <table:table-cell table:number-columns-repeated="16376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style-name="ce16">
            <text:p>議員自付額：<text:s text:c="10"/></text:p>
          </table:table-cell>
          <table:table-cell table:style-name="ce17"/>
          <table:table-cell office:value-type="string" table:style-name="ce18">
            <text:p>元整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">
            <text:p>郵局帳戶</text:p>
          </table:table-cell>
          <table:table-cell office:value-type="string" table:number-columns-spanned="3" table:number-rows-spanned="1" table:style-name="ce30">
            <text:p>局號：</text:p>
          </table:table-cell>
          <table:covered-table-cell table:number-columns-repeated="2"/>
          <table:table-cell office:value-type="string" table:number-columns-spanned="3" table:number-rows-spanned="1" table:style-name="ce31">
            <text:p>帳號：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32">
            <text:p>身分證影本（正面）<text:span text:style-name="T9">黏貼處<text:s/></text:span><text:span text:style-name="T9"/></text:p>
            <text:p><text:span text:style-name="T9">（資料務必清晰）</text:span></text:p>
          </table:table-cell>
          <table:covered-table-cell table:number-columns-repeated="2"/>
          <table:table-cell office:value-type="string" table:number-columns-spanned="4" table:number-rows-spanned="1" table:style-name="ce32">
            <text:p>身分證影本（反面）<text:span text:style-name="T9">黏貼處</text:span><text:span text:style-name="T9"/></text:p>
            <text:p><text:span text:style-name="T9">（資料務必清晰）</text:span></text:p>
          </table:table-cell>
          <table:covered-table-cell table:number-columns-repeated="3"/>
          <table:table-cell table:style-name="ce3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32">
            <text:p>「郵局」存摺封面影本<text:span text:style-name="T9">黏貼處</text:span><text:span text:style-name="T9"/></text:p>
            <text:p><text:span text:style-name="T9">（帳號務必清晰）</text:span>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8">
          <table:table-cell table:number-columns-repeated="8" table:style-name="ce3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33">
            <text:p>附註：一、依規定每位議員得聘用公費助理2~4人，其<text:span text:style-name="T11">公費助理補助費用總額上限為新臺幣8萬元</text:span>；且</text:p>
            <text:p><text:s text:c="10"/>公費助理適用勞動基準法規定，<text:span text:style-name="T11">自113年1月1日起月酬金不得低於基本工資新台幣27,470元</text:span>，</text:p>
            <text:p><text:s text:c="10"/><text:span text:style-name="T12">公費助理月酬金由議會依補助總額上限規定匯款不足額部份，由議員自行負擔</text:span>。</text:p>
            <text:p><text:s text:c="6"/>二、公費助理如為支領軍公教月退休俸人員，依規定每月支領報酬超過法定基本工資者，應停發</text:p>
            <text:p><text:s text:c="10"/>其退休金並停辦優惠存款。</text:p>
            <text:p><text:s text:c="6"/>三、公費助理年終獎金發給以當年度12月1日在職者為限，並按實際在職月數比例計支。</text:p>
            <text:p><text:s text:c="6"/>四、依勞工保險條例第11條規定，所屬員工應於到職、離職日辦理加保、退保作業。<text:s/></text:p>
            <text:p><text:s text:c="6"/>五、<text:span text:style-name="T13">公費助理或填報內容有異動，請於</text:span><text:span text:style-name="T14">當月20日前</text:span><text:span text:style-name="T13">將新任助理或異動資料逕送本會</text:span>，未於期限</text:p>
            <text:p><text:s text:c="10"/>前送達，請自行負責。</text:p>
            <text:p><text:s text:c="6"/>六、各欄位有修改者，請於塗改處加蓋議員私章。表單不敷使用時，請自行影印備用或至彰化縣</text:p>
            <text:p><text:s text:c="10"/>議會全球資訊網（www.chcc.gov.tw）/議員資訊/表單下載。（※填寫若有疑義，麻請電洽</text:p>
            <text:p><text:s text:c="10"/>承辦人員-張小姐 04-7222125 分機1255）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table:number-columns-spanned="7" table:number-rows-spanned="1" table:style-name="ce34">
            <text:p>助理簽章：<text:span text:style-name="T16"><text:s text:c="12"/></text:span><text:s/>議員簽章：<text:span text:style-name="T16"><text:s text:c="12"/></text:span><text:s/>報送日期：<text:s text:c="6"/></text:p>
          </table:table-cell>
          <table:covered-table-cell table:number-columns-repeated="6"/>
          <table:table-cell table:number-columns-repeated="16377" table:style-name="ce19"/>
        </table:table-row>
        <table:table-row table:style-name="ro11">
          <table:table-cell office:value-type="string" table:style-name="ce20">
            <text:p><text:s text:c="10"/>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20">
            <text:p><text:s text:c="5"/>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21">
            <text:p><text:s text:c="41"/></text:p>
          </table:table-cell>
          <table:table-cell table:number-columns-repeated="16383"/>
        </table:table-row>
        <table:table-row table:style-name="ro11">
          <table:table-cell office:value-type="string" table:style-name="ce20">
            <text:p><text:s text:c="5"/></text:p>
          </table:table-cell>
          <table:table-cell table:number-columns-repeated="16383"/>
        </table:table-row>
        <table:table-row table:style-name="ro11">
          <table:table-cell office:value-type="string" table:style-name="ce20">
            <text:p><text:s text:c="10"/></text:p>
          </table:table-cell>
          <table:table-cell table:number-columns-repeated="16383"/>
        </table:table-row>
        <table:table-row table:style-name="ro11">
          <table:table-cell office:value-type="string" table:style-name="ce22">
            <text:p><text:s text:c="6"/></text:p>
          </table:table-cell>
          <table:table-cell table:number-columns-repeated="16383"/>
        </table:table-row>
        <table:table-row table:style-name="ro11">
          <table:table-cell office:value-type="string" table:style-name="ce22">
            <text:p><text:s text:c="11"/></text:p>
          </table:table-cell>
          <table:table-cell table:number-columns-repeated="16383"/>
        </table:table-row>
        <table:table-row table:style-name="ro12">
          <table:table-cell table:style-name="ce23"/>
          <table:table-cell table:number-columns-repeated="16383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__xlnm.Print_Area" table:cell-range-address="公費助理遴聘表_(2).$A$1:公費助理遴聘表_(2).$G$14" table:base-cell-address="公費助理遴聘表_(2).$A$1"/>
          <table:named-range table:name="Print_Area" table:cell-range-address="公費助理遴聘表_(2).$A$1:公費助理遴聘表_(2).$G$14" table:base-cell-address="公費助理遴聘表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694444444444in" fo:margin-bottom="0.0784722222222222in" fo:margin-left="0.433333333333333in" fo:margin-right="0.315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cc</meta:initial-creator>
    <dc:creator>Milk</dc:creator>
    <meta:creation-date>2021-10-25T19:01:58Z</meta:creation-date>
    <dc:date>2024-04-11T01:39:28Z</dc:date>
    <meta:print-date>2024-03-21T03:46:19Z</meta:print-date>
    <meta:editing-cycles>2</meta:editing-cycles>
    <meta:editing-duration>PT137S</meta:editing-duration>
    <meta:user-defined meta:name="AppVersion">15.0000</meta:user-defined>
  </office:meta>
</office:document-meta>
</file>