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margin-left="0cm" fo:margin-right="0cm" fo:text-indent="2.822cm" style:auto-text-indent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margin-left="2.858cm" fo:margin-right="0cm" fo:text-indent="-0.318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>
      <style:paragraph-properties fo:margin-left="0cm" fo:margin-right="0cm" fo:text-indent="2.54cm" style:auto-text-indent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Text_20_body" style:master-page-name="MP0">
      <style:paragraph-properties style:page-number="auto" fo:break-before="page"/>
      <style:text-properties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彰化縣議會議員出國考察&lt;出差旅費核銷所需資料&gt;</text:p>
      <text:p text:style-name="P1"/>
      <text:p text:style-name="P1">出國前:1.出國考察申請表</text:p>
      <text:p text:style-name="P1"><text:s text:c="7"/>2.考察期間行程表</text:p>
      <text:p text:style-name="P1"/>
      <text:p text:style-name="P1">返國後:1.登機證存根.</text:p>
      <text:p text:style-name="P1"><text:s text:c="7"/>2.護照影本(有照片頁面及入出境章戳面)</text:p>
      <text:p text:style-name="P1"><text:s text:c="7"/>3.旅行社開立之代收轉付收據(含團費及機</text:p>
      <text:p text:style-name="P2">票之註記內容).</text:p>
      <text:p text:style-name="P3">4.電子機票單與傳統實體票.(須蓋有公司章為證).</text:p>
      <text:p text:style-name="P4">5.出國考察報告(報告單可向議會索取).</text:p>
      <text:p text:style-name="P4">6.出國期間匯率表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彰化縣議會議員出國考察&lt;出差旅費核銷所需資料&gt;</dc:title>
    <dc:subject/>
    <meta:initial-creator>a7371932</meta:initial-creator>
    <meta:creation-date>2017-06-14T02:43:00Z</meta:creation-date>
    <dc:date>2017-06-14T11:00:25.978000000</dc:date>
    <meta:editing-cycles>3</meta:editing-cycles>
    <meta:editing-duration>PT1M16S</meta:editing-duration>
    <meta:document-statistic meta:table-count="0" meta:image-count="0" meta:object-count="0" meta:page-count="1" meta:paragraph-count="10" meta:word-count="146" meta:character-count="181" meta:non-whitespace-character-count="160"/>
    <meta:template xlink:type="simple" xlink:actuate="onRequest" xlink:title="" xlink:href="Normal"/>
  </office:meta>
</office:document-meta>
</file>