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48in"/>
    </style:style>
    <style:style style:name="P3" style:parent-style-name="本文" style:family="paragraph">
      <style:paragraph-properties fo:margin-top="0.009in"/>
      <style:text-properties fo:font-size="14.5pt" style:font-size-asian="14.5pt"/>
    </style:style>
    <style:style style:name="P4" style:parent-style-name="本文" style:family="paragraph">
      <style:paragraph-properties fo:text-align="justify" fo:margin-top="0.0145in" fo:line-height="192%" fo:margin-left="0.0736in" fo:margin-right="0.0729in" fo:text-indent="0.4166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0.002in"/>
    </style:style>
    <style:style style:name="T7" style:parent-style-name="預設段落字型" style:family="text">
      <style:text-properties fo:letter-spacing="0.002in"/>
    </style:style>
    <style:style style:name="T8" style:parent-style-name="預設段落字型" style:family="text">
      <style:text-properties fo:letter-spacing="0.002in"/>
    </style:style>
    <style:style style:name="T9" style:parent-style-name="預設段落字型" style:family="text">
      <style:text-properties fo:letter-spacing="0.0555in" style:text-scale="150%"/>
    </style:style>
    <style:style style:name="T10" style:parent-style-name="預設段落字型" style:family="text">
      <style:text-properties fo:letter-spacing="0.0555in" style:text-scale="150%"/>
    </style:style>
    <style:style style:name="P11" style:parent-style-name="本文" style:family="paragraph">
      <style:paragraph-properties fo:margin-top="0.002in"/>
      <style:text-properties fo:font-size="27pt" style:font-size-asian="27pt"/>
    </style:style>
    <style:style style:name="P12" style:parent-style-name="本文" style:family="paragraph">
      <style:paragraph-properties fo:line-height="161%" fo:margin-left="0.125in" fo:margin-right="4.8201in" fo:text-indent="0.6243in">
        <style:tab-stops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13in"/>
    </style:style>
    <style:style style:name="P16" style:parent-style-name="內文" style:family="paragraph">
      <style:paragraph-properties fo:margin-top="0.0222in" fo:margin-left="2.7951in">
        <style:tab-stops>
          <style:tab-stop style:type="left" style:position="2.8958in"/>
        </style:tab-stops>
      </style:paragraph-properties>
    </style:style>
    <style:style style:name="T1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1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2" style:parent-style-name="本文" style:family="paragraph">
      <style:text-properties fo:font-size="16pt" style:font-size-asian="16pt"/>
    </style:style>
    <style:style style:name="P23" style:parent-style-name="本文" style:family="paragraph">
      <style:paragraph-properties fo:margin-top="0.002in"/>
      <style:text-properties fo:font-size="19.5pt" style:font-size-asian="19.5pt"/>
    </style:style>
    <style:style style:name="P24" style:parent-style-name="內文" style:family="paragraph">
      <style:paragraph-properties fo:margin-left="0.2083in">
        <style:tab-stops>
          <style:tab-stop style:type="left" style:position="1.2868in"/>
          <style:tab-stop style:type="left" style:position="2.6222in"/>
          <style:tab-stop style:type="left" style:position="3.959in"/>
          <style:tab-stop style:type="left" style:position="5.3791in"/>
        </style:tab-stops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9" style:parent-style-name="本文" style:family="paragraph">
      <style:text-properties fo:font-size="12pt" style:font-size-asian="12pt"/>
    </style:style>
    <style:style style:name="P40" style:parent-style-name="本文" style:family="paragraph">
      <style:text-properties fo:font-size="12pt" style:font-size-asian="12pt"/>
    </style:style>
    <style:style style:name="P41" style:parent-style-name="本文" style:family="paragraph">
      <style:paragraph-properties fo:margin-top="0.0076in"/>
      <style:text-properties fo:font-size="16.5pt" style:font-size-asian="16.5pt"/>
    </style:style>
    <style:style style:name="P42" style:parent-style-name="內文" style:family="paragraph">
      <style:paragraph-properties fo:line-height="138%" fo:margin-left="0.125in" fo:margin-right="0.2673in">
        <style:tab-stops>
          <style:tab-stop style:type="left" style:position="2.5618in"/>
          <style:tab-stop style:type="left" style:position="4.009in"/>
          <style:tab-stop style:type="left" style:position="5.7909in"/>
        </style:tab-stops>
      </style:paragraph-properties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letter-spacing="0.0555in" fo:font-size="16pt" style:font-size-asian="16pt"/>
    </style:style>
    <style:style style:name="T45" style:parent-style-name="預設段落字型" style:family="text">
      <style:text-properties fo:font-weight="bold" style:font-weight-asian="bold" fo:font-size="16pt" style:font-size-asian="16pt"/>
    </style:style>
    <style:style style:name="T46" style:parent-style-name="預設段落字型" style:family="text">
      <style:text-properties fo:font-weight="bold" style:font-weight-asian="bold" fo:letter-spacing="0.0555in" fo:font-size="16pt" style:font-size-asian="16pt"/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T48" style:parent-style-name="預設段落字型" style:family="text">
      <style:text-properties fo:font-weight="bold" style:font-weight-asian="bold" fo:letter-spacing="0.0555in" fo:font-size="16pt" style:font-size-asian="16pt"/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T5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T5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54" style:parent-style-name="預設段落字型" style:family="text">
      <style:text-properties fo:font-weight="bold" style:font-weight-asian="bold" fo:font-size="16pt" style:font-size-asian="16pt"/>
    </style:style>
    <style:style style:name="T5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56" style:parent-style-name="預設段落字型" style:family="text">
      <style:text-properties fo:font-weight="bold" style:font-weight-asian="bold" fo:letter-spacing="-0.0013in" fo:font-size="16pt" style:font-size-asian="16pt"/>
    </style:style>
  </office:automatic-styles>
  <office:body>
    <office:text text:use-soft-page-breaks="true">
      <text:p text:style-name="P1"><text:span text:style-name="T2">申請書</text:span></text:p>
      <text:p text:style-name="P3"/>
      <text:p text:style-name="P4"><text:span text:style-name="T5">茲依據「彰化縣議會議場錄音錄影管理規則」第</text:span><text:span text:style-name="T6">四條規定申請複製本人在第</text:span><text:span text:style-name="T7"><text:s text:c="2"/></text:span><text:span text:style-name="T8">屆第</text:span><text:span text:style-name="T9"><text:s text:c="2"/></text:span>次大會發言之錄音、錄影光碟<text:span text:style-name="T10"><text:s text:c="3"/></text:span>片。</text:p>
      <text:p text:style-name="P11"/>
      <text:p text:style-name="P12"><text:span text:style-name="T13">此</text:span><text:tab/><text:span text:style-name="T14">致</text:span><text:span text:style-name="T15">彰化縣議會</text:span></text:p>
      <text:p text:style-name="P16"><text:span text:style-name="T17">申請人</text:span><text:span text:style-name="T18">：</text:span><text:span text:style-name="T19"><text:tab/></text:span><text:span text:style-name="T20">簽</text:span><text:span text:style-name="T21">章</text:span></text:p>
      <text:p text:style-name="P22"/>
      <text:p text:style-name="P23"/>
      <text:p text:style-name="P24"><text:span text:style-name="T25">承辦</text:span><text:span text:style-name="T26">人</text:span><text:span text:style-name="T27"><text:tab/></text:span><text:span text:style-name="T28">主</text:span><text:span text:style-name="T29">任</text:span><text:span text:style-name="T30"><text:tab/></text:span><text:span text:style-name="T31">秘</text:span><text:span text:style-name="T32">書</text:span><text:span text:style-name="T33"><text:tab/></text:span><text:span text:style-name="T34">秘書</text:span><text:span text:style-name="T35">長</text:span><text:span text:style-name="T36"><text:tab/></text:span><text:span text:style-name="T37">議</text:span><text:span text:style-name="T38">長</text:span></text:p>
      <text:p text:style-name="P39"/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</text:span><text:span text:style-name="T56">第一層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標題" style:display-name="標題" style:family="paragraph" style:parent-style-name="內文">
      <style:paragraph-properties fo:text-align="center" fo:line-height="0.5187in" fo:margin-left="2.6083in" fo:margin-right="2.6194in">
        <style:tab-stops/>
      </style:paragraph-properties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805in" fo:margin-left="0.875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錄音、錄影申請書</dc:title>
    <meta:initial-creator>maylun</meta:initial-creator>
    <dc:creator>陳宜蓁</dc:creator>
    <meta:creation-date>2024-04-11T02:07:00Z</meta:creation-date>
    <dc:date>2024-04-11T02:07:00Z</dc: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Creator">Microsoft® Word 2016</meta:user-defined>
    <meta:user-defined meta:name="LastSaved" meta:value-type="date">2024-04-11T00:00:00Z</meta:user-defined>
    <meta:user-defined meta:name="Producer">Microsoft® Word 2016</meta:user-defined>
    <meta:document-statistic meta:page-count="1" meta:paragraph-count="1" meta:word-count="18" meta:character-count="121" meta:row-count="1" meta:non-whitespace-character-count="104"/>
  </office:meta>
</office:document-meta>
</file>