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right="0.0395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4" style:parent-style-name="本文" style:family="paragraph">
      <style:paragraph-properties fo:line-height="0.3333in" fo:text-indent="1.75in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P6" style:parent-style-name="本文" style:family="paragraph">
      <style:paragraph-properties fo:text-align="justify" fo:line-height="0.25in" fo:margin-left="-0.4472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0.9284in"/>
    </style:style>
    <style:style style:name="TableColumn9" style:family="table-column">
      <style:table-column-properties style:column-width="0.4791in"/>
    </style:style>
    <style:style style:name="TableColumn10" style:family="table-column">
      <style:table-column-properties style:column-width="0.5194in"/>
    </style:style>
    <style:style style:name="TableColumn11" style:family="table-column">
      <style:table-column-properties style:column-width="0.3131in"/>
    </style:style>
    <style:style style:name="TableColumn12" style:family="table-column">
      <style:table-column-properties style:column-width="0.3131in"/>
    </style:style>
    <style:style style:name="TableColumn13" style:family="table-column">
      <style:table-column-properties style:column-width="0.3131in"/>
    </style:style>
    <style:style style:name="TableColumn14" style:family="table-column">
      <style:table-column-properties style:column-width="0.3131in"/>
    </style:style>
    <style:style style:name="TableColumn15" style:family="table-column">
      <style:table-column-properties style:column-width="0.3131in"/>
    </style:style>
    <style:style style:name="TableColumn16" style:family="table-column">
      <style:table-column-properties style:column-width="0.1055in"/>
    </style:style>
    <style:style style:name="TableColumn17" style:family="table-column">
      <style:table-column-properties style:column-width="0.2069in"/>
    </style:style>
    <style:style style:name="TableColumn18" style:family="table-column">
      <style:table-column-properties style:column-width="0.3131in"/>
    </style:style>
    <style:style style:name="TableColumn19" style:family="table-column">
      <style:table-column-properties style:column-width="0.3131in"/>
    </style:style>
    <style:style style:name="TableColumn20" style:family="table-column">
      <style:table-column-properties style:column-width="0.934in"/>
    </style:style>
    <style:style style:name="TableColumn21" style:family="table-column">
      <style:table-column-properties style:column-width="1.0666in"/>
    </style:style>
    <style:style style:name="TableColumn22" style:family="table-column">
      <style:table-column-properties style:column-width="0.5673in"/>
    </style:style>
    <style:style style:name="Table7" style:family="table">
      <style:table-properties style:width="7in" fo:margin-left="0in" table:align="center"/>
    </style:style>
    <style:style style:name="TableRow23" style:family="table-row">
      <style:table-row-properties style:min-row-height="0.28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margin-right="0.4444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151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margin-right="0.039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00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Row56" style:family="table-row">
      <style:table-row-properties style:min-row-height="0.7687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本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本文" style:family="paragraph">
      <style:paragraph-properties fo:text-align="center" fo:line-height="0.25in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本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6" style:parent-style-name="本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本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本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72" style:parent-style-name="本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本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本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本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本文" style:family="paragraph">
      <style:paragraph-properties style:line-height-at-least="0.2916in" fo:margin-right="0.0395in" fo:text-indent="0.3347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本文" style:family="paragraph">
      <style:paragraph-properties fo:text-align="justify" fo:margin-right="0.039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18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margin-left="0.0395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00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18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6166in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" style:family="paragraph"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" style:family="paragraph">
      <style:paragraph-properties fo:line-height="0.1944in"/>
    </style:style>
    <style:style style:name="T109" style:parent-style-name="預設段落字型" style:family="text">
      <style:text-properties style:font-name="新細明體" fo:color="#FF0000" fo:font-size="8pt" style:font-size-asian="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" style:family="paragraph">
      <style:text-properties style:font-name="新細明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" style:family="paragraph">
      <style:text-properties style:font-name="新細明體"/>
    </style:style>
    <style:style style:name="TableRow114" style:family="table-row">
      <style:table-row-properties style:min-row-height="0.5694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text-properties style:font-name="新細明體"/>
    </style:style>
    <style:style style:name="P117" style:parent-style-name="本文" style:family="paragraph">
      <style:paragraph-properties fo:line-height="0.1666in" fo:margin-right="-0.6062in"/>
      <style:text-properties style:font-name="新細明體"/>
    </style:style>
    <style:style style:name="P118" style:parent-style-name="本文" style:family="paragraph">
      <style:paragraph-properties fo:margin-right="-0.6069in"/>
    </style:style>
    <style:style style:name="T119" style:parent-style-name="預設段落字型" style:family="text">
      <style:text-properties style:font-name="新細明體" fo:font-size="12pt" style:font-size-asian="12pt" style:font-size-complex="12pt"/>
    </style:style>
    <style:style style:name="T120" style:parent-style-name="預設段落字型" style:family="text">
      <style:text-properties style:font-name="新細明體" fo:font-size="12pt" style:font-size-asian="12pt" style:font-size-complex="12pt"/>
    </style:style>
    <style:style style:name="T121" style:parent-style-name="預設段落字型" style:family="text">
      <style:text-properties style:font-name="新細明體" fo:font-size="12pt" style:font-size-asian="12pt" style:font-size-complex="12pt"/>
    </style:style>
    <style:style style:name="T122" style:parent-style-name="預設段落字型" style:family="text">
      <style:text-properties style:font-name="新細明體" fo:font-size="11pt" style:font-size-asian="11pt" style:font-size-complex="11pt"/>
    </style:style>
    <style:style style:name="T123" style:parent-style-name="預設段落字型" style:family="text">
      <style:text-properties style:font-name="新細明體" fo:font-size="12pt" style:font-size-asian="12pt" style:font-size-complex="12pt"/>
    </style:style>
    <style:style style:name="T124" style:parent-style-name="預設段落字型" style:family="text">
      <style:text-properties style:font-name="新細明體" fo:font-size="12pt" style:font-size-asian="12pt" style:font-size-complex="12pt"/>
    </style:style>
    <style:style style:name="T125" style:parent-style-name="預設段落字型" style:family="text">
      <style:text-properties style:font-name="新細明體" fo:font-size="12pt" style:font-size-asian="12pt" style:font-size-complex="12pt"/>
    </style:style>
    <style:style style:name="TableColumn127" style:family="table-column">
      <style:table-column-properties style:column-width="14.3444in"/>
    </style:style>
    <style:style style:name="Table126" style:family="table">
      <style:table-properties style:width="14.3444in" fo:margin-left="-0.4729in" table:align="left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TableColumn131" style:family="table-column">
      <style:table-column-properties style:column-width="0.852in"/>
    </style:style>
    <style:style style:name="TableColumn132" style:family="table-column">
      <style:table-column-properties style:column-width="0.4694in"/>
    </style:style>
    <style:style style:name="TableColumn133" style:family="table-column">
      <style:table-column-properties style:column-width="0.6923in"/>
    </style:style>
    <style:style style:name="TableColumn134" style:family="table-column">
      <style:table-column-properties style:column-width="1in"/>
    </style:style>
    <style:style style:name="TableColumn135" style:family="table-column">
      <style:table-column-properties style:column-width="0.9069in"/>
    </style:style>
    <style:style style:name="TableColumn136" style:family="table-column">
      <style:table-column-properties style:column-width="0.6104in"/>
    </style:style>
    <style:style style:name="TableColumn137" style:family="table-column">
      <style:table-column-properties style:column-width="0.9826in"/>
    </style:style>
    <style:style style:name="TableColumn138" style:family="table-column">
      <style:table-column-properties style:column-width="1.2833in"/>
    </style:style>
    <style:style style:name="Table130" style:family="table">
      <style:table-properties style:width="6.7972in" fo:margin-left="0in" table:align="left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4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3173in"/>
    </style:style>
    <style:style style:name="TableCell15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2" style:parent-style-name="本文" style:family="paragraph">
      <style:paragraph-properties fo:text-align="center" fo:line-height="0.2777in" fo:margin-left="0.4166in" fo:margin-right="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2.625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7562in"/>
    </style:style>
    <style:style style:name="TableCell15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7" style:parent-style-name="本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58" style:parent-style-name="本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59" style:parent-style-name="本文" style:family="paragraph">
      <style:paragraph-properties fo:text-align="center" fo:line-height="0.2638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64" style:parent-style-name="本文" style:family="paragraph">
      <style:paragraph-properties fo:line-height="0.2638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66" style:parent-style-name="本文" style:family="paragraph">
      <style:paragraph-properties fo:line-height="0.263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71" style:parent-style-name="本文" style:family="paragraph">
      <style:paragraph-properties fo:line-height="0.2638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74" style:parent-style-name="本文" style:family="paragraph">
      <style:paragraph-properties fo:line-height="0.2638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77" style:parent-style-name="本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7361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81" style:parent-style-name="本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82" style:parent-style-name="本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83" style:parent-style-name="本文" style:family="paragraph">
      <style:paragraph-properties fo:text-align="start" fo:line-height="0.25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本文" style:family="paragraph">
      <style:paragraph-properties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P187" style:parent-style-name="本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2" style:parent-style-name="本文" style:family="paragraph">
      <style:paragraph-properties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94" style:parent-style-name="本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fo:letter-spacing="0.5833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5833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本文" style:family="paragraph">
      <style:paragraph-properties fo:line-height="0.2777in" fo:text-indent="0.0972in"/>
      <style:text-properties style:font-name="標楷體" style:font-name-asian="標楷體" style:font-name-complex="Arial Unicode MS" fo:font-size="14pt" style:font-size-asian="14pt" style:font-size-complex="14pt"/>
    </style:style>
    <style:style style:name="TableRow202" style:family="table-row">
      <style:table-row-properties style:min-row-height="0.5472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04" style:parent-style-name="本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本文" style:family="paragraph">
      <style:paragraph-properties fo:line-height="0.2777in" fo:text-indent="0.0972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13" style:parent-style-name="本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本文" style:family="paragraph">
      <style:paragraph-properties fo:line-height="0.4166in">
        <style:tab-stops>
          <style:tab-stop style:type="left" style:position="2.1944in"/>
          <style:tab-stop style:type="right" style:position="3.026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5986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24" style:parent-style-name="本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28" style:parent-style-name="本文" style:family="paragraph">
      <style:paragraph-properties fo:line-height="0.2777in" fo:text-indent="0.0972in"/>
    </style:style>
    <style:style style:name="T2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234" style:parent-style-name="本文" style:family="paragraph">
      <style:paragraph-properties fo:text-align="justify" fo:margin-bottom="0.1in" fo:line-height="0.3611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40" style:parent-style-name="本文" style:family="paragraph">
      <style:paragraph-properties fo:margin-bottom="0.1in" fo:line-height="0.3611in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本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本文" style:family="paragraph">
      <style:paragraph-properties style:snap-to-layout-grid="false" fo:line-height="0.25in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1" style:parent-style-name="本文" style:family="paragraph">
      <style:paragraph-properties style:snap-to-layout-grid="false" fo:line-height="0.25in" fo:margin-left="0.5833in" fo:text-indent="-0.58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letter-spacing="0.0138in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weight-complex="bold" fo:letter-spacing="0.0138in" fo:font-size="11pt" style:font-size-asian="11pt" style:font-size-complex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彰 化 縣 議 會</text:span></text:p>
      <text:p text:style-name="P4"><text:span text:style-name="T5">收入（支 出）憑證黏存單</text:span></text:p>
      <text:p text:style-name="P6">所屬年度：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5">
            <text:p text:style-name="P25">傳票(付款憑單)編號： <text:s text:c="10"/><text:s text:c="6"/><text:s text:c="15"/>黏貼單據　<text:s/>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憑證編號</text:p>
          </table:table-cell>
          <table:table-cell table:style-name="TableCell29" table:number-columns-spanned="2" table:number-rows-spanned="2">
            <text:p text:style-name="P30">預算科目</text:p>
          </table:table-cell>
          <table:covered-table-cell/>
          <table:table-cell table:style-name="TableCell31" table:number-columns-spanned="9">
            <text:p text:style-name="P32">金 <text:s text:c="15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用 <text:s text:c="2"/>途 <text:s text:c="2"/>說 <text:s text:c="2"/>明</text:p>
          </table:table-cell>
          <table:covered-table-cell/>
          <table:table-cell table:style-name="TableCell35" table:number-rows-spanned="2">
            <text:p text:style-name="P36">系統號碼</text:p>
          </table:table-cell>
        </table:table-row>
        <table:table-row table:style-name="TableRow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8">
            <text:p text:style-name="P39">千</text:p>
          </table:table-cell>
          <table:table-cell table:style-name="TableCell40">
            <text:p text:style-name="P41">百</text:p>
          </table:table-cell>
          <table:table-cell table:style-name="TableCell42">
            <text:p text:style-name="P43">十</text:p>
          </table:table-cell>
          <table:table-cell table:style-name="TableCell44">
            <text:p text:style-name="P45">萬</text:p>
          </table:table-cell>
          <table:table-cell table:style-name="TableCell46">
            <text:p text:style-name="P47">千</text:p>
          </table:table-cell>
          <table:table-cell table:style-name="TableCell48" table:number-columns-spanned="2">
            <text:p text:style-name="P49">百</text:p>
          </table:table-cell>
          <table:covered-table-cell/>
          <table:table-cell table:style-name="TableCell50">
            <text:p text:style-name="P51">十</text:p>
          </table:table-cell>
          <table:table-cell table:style-name="TableCell52">
            <text:p text:style-name="P53">元</text:p>
          </table: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法令研究</text:p>
            <text:p text:style-name="P61"><text:span text:style-name="T62">業務費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年 <text:s text:c="2"/></text:span><text:span text:style-name="T82"><text:s/></text:span><text:span text:style-name="T83">月份</text:span><text:span text:style-name="T84"><text:s text:c="2"/></text:span><text:span text:style-name="T85"><text:s text:c="6"/></text:span><text:span text:style-name="T86">議員為民服務費(</text:span><text:span text:style-name="T87">禮金、奠儀</text:span><text:span text:style-name="T88">)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 table:number-rows-spanned="2">
            <text:p text:style-name="P93">經辦單位</text:p>
          </table:table-cell>
          <table:covered-table-cell/>
          <table:table-cell table:style-name="TableCell94" table:number-columns-spanned="7">
            <text:p text:style-name="P95">驗收或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會計單位</text:p>
          </table:table-cell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機關長官或</text:p>
            <text:p text:style-name="P100">授權代簽人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/>
          <table:table-cell table:style-name="TableCell102" table:number-columns-spanned="7">
            <text:p text:style-name="P103">財物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columns-spanned="7">
            <text:p text:style-name="P108"><text:span text:style-name="T109">（議員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 table:number-rows-spanned="2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內文"/>
          </table:covered-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117"/>
      <text:p text:style-name="P118"><text:span text:style-name="T119">-</text:span><text:span text:style-name="T120">--------</text:span><text:span text:style-name="T121">-------------------------</text:span><text:span text:style-name="T122">憑-------證-------黏-------貼-------線----</text:span><text:span text:style-name="T123">--------</text:span><text:span text:style-name="T124">-----------</text:span><text:span text:style-name="T125">----------------</text:span>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 table:number-columns-spanned="8">
                  <text:p text:style-name="P141">支<text:s/>出<text:s/>證<text:s/>明<text:s/>單</text:p>
                  <text:p text:style-name="P142"><text:span text:style-name="T143">年<text:s/></text:span><text:span text:style-name="T144"><text:s/></text:span><text:span text:style-name="T145"><text:s/></text:span><text:span text:style-name="T146"><text:s/></text:span><text:span text:style-name="T147">月</text:span><text:span text:style-name="T148"><text:s/></text:span><text:span text:style-name="T149"><text:s text:c="3"/>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0">
                <table:table-cell table:style-name="TableCell151" table:number-columns-spanned="8">
                  <text:p text:style-name="P152"><text:span text:style-name="T153">受領</text:span><text:span text:style-name="T154">人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5">
                <table:table-cell table:style-name="TableCell156">
                  <text:p text:style-name="P157">姓<text:s text:c="3"/>名</text:p>
                  <text:p text:style-name="P158">或</text:p>
                  <text:p text:style-name="P159"><text:span text:style-name="T160">名</text:span><text:span text:style-name="T161"><text:s text:c="3"/></text:span><text:span text:style-name="T162">稱</text:span></text:p>
                </table:table-cell>
                <table:table-cell table:style-name="TableCell163" table:number-columns-spanned="2">
                  <text:p text:style-name="P164"/>
                </table:table-cell>
                <table:covered-table-cell/>
                <table:table-cell table:style-name="TableCell165">
                  <text:p text:style-name="P166"><text:span text:style-name="T167">身分證或</text:span><text:span text:style-name="T168"><text:line-break/>營利事業</text:span><text:span text:style-name="T169"><text:line-break/>統一編號</text:span></text:p>
                </table:table-cell>
                <table:table-cell table:style-name="TableCell170">
                  <text:p text:style-name="P171"><text:span text:style-name="T172">　</text:span></text:p>
                </table:table-cell>
                <table:table-cell table:style-name="TableCell173">
                  <text:p text:style-name="P174"><text:span text:style-name="T175">地址</text:span></text:p>
                </table:table-cell>
                <table:table-cell table:style-name="TableCell176" table:number-columns-spanned="2">
                  <text:p text:style-name="P177"><text:span text:style-name="T178">　</text:span></text:p>
                </table:table-cell>
                <table:covered-table-cell/>
              </table:table-row>
              <table:table-row table:style-name="TableRow179">
                <table:table-cell table:style-name="TableCell180" table:number-columns-spanned="2">
                  <text:p text:style-name="P181">貨物名稱</text:p>
                  <text:p text:style-name="P182">廠牌規格</text:p>
                  <text:p text:style-name="P183"><text:span text:style-name="T184">或支出事由</text:span></text:p>
                </table:table-cell>
                <table:covered-table-cell/>
                <table:table-cell table:style-name="TableCell185" table:number-columns-spanned="3">
                  <text:p text:style-name="P186"/>
                  <text:p text:style-name="P187"><text:span text:style-name="T188">禮金、奠儀</text:span><text:span text:style-name="T189">(</text:span><text:span text:style-name="T190">詳</text:span><text:span text:style-name="T191">如名單)</text:span></text:p>
                  <text:p text:style-name="P192"/>
                </table:table-cell>
                <table:covered-table-cell/>
                <table:covered-table-cell/>
                <table:table-cell table:style-name="TableCell193" table:number-columns-spanned="2">
                  <text:p text:style-name="P194"><text:span text:style-name="T195">單</text:span><text:span text:style-name="T196">位</text:span><text:span text:style-name="T197"><text:line-break/></text:span><text:span text:style-name="T198">數</text:span><text:span text:style-name="T199">量</text:span></text:p>
                </table:table-cell>
                <table:covered-table-cell/>
                <table:table-cell table:style-name="TableCell200">
                  <text:p text:style-name="P201"><text:s/>共<text:s/><text:s text:c="4"/>位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單</text:span><text:span text:style-name="T206"><text:s/></text:span><text:span text:style-name="T207">價</text:span></text:p>
                </table:table-cell>
                <table:table-cell table:style-name="TableCell208" table:number-columns-spanned="3">
                  <text:p text:style-name="P209"><text:span text:style-name="T210">詳</text:span><text:span text:style-name="T211">如禮金名單</text:span></text:p>
                </table:table-cell>
                <table:covered-table-cell/>
                <table:covered-table-cell/>
                <table:table-cell table:style-name="TableCell212">
                  <text:p text:style-name="P213"><text:span text:style-name="T214">實付</text:span><text:span text:style-name="T215"><text:line-break/>金額</text:span></text:p>
                </table:table-cell>
                <table:table-cell table:style-name="TableCell216" table:number-columns-spanned="3">
                  <text:p text:style-name="P217"><text:span text:style-name="T218"><text:tab/></text:span><text:span text:style-name="T219">元</text:span><text:span text:style-name="T220">整</text:span><text:span text:style-name="T221"><text:tab/><text:s text:c="30"/></text:span></text:p>
                </table:table-cell>
                <table:covered-table-cell/>
                <table:covered-table-cell/>
              </table:table-row>
              <table:table-row table:style-name="TableRow222">
                <table:table-cell table:style-name="TableCell223">
                  <text:p text:style-name="P224"><text:span text:style-name="T225">不能取得</text:span><text:span text:style-name="T226"><text:line-break/>單據原因</text:span></text:p>
                </table:table-cell>
                <table:table-cell table:style-name="TableCell227" table:number-columns-spanned="7">
                  <text:p text:style-name="P228"><text:span text:style-name="T229">因</text:span><text:span text:style-name="T230">風俗習慣不宜取據</text:span><text:span text:style-name="T231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2">
                <table:table-cell table:style-name="TableCell233" table:number-columns-spanned="8">
                  <text:p text:style-name="P234"><text:span text:style-name="T235"><draw:frame draw:z-index="251659264" draw:id="id0" draw:style-name="a0" draw:name="文字方塊 2" text:anchor-type="paragraph" svg:x="0.9in" svg:y="0.07083in" svg:width="1.84375in" svg:height="0.44792in" style:rel-width="scale" style:rel-height="scale"><draw:text-box><text:p text:style-name="內文"/></draw:text-box><svg:title/><svg:desc/></draw:frame></text:span><text:span text:style-name="T236">經手</text:span><text:span text:style-name="T237">人：</text:span><text:span text:style-name="T238"><text:s text:c="17"/></text:span><text:span text:style-name="T239">（議員簽名或蓋章）<text:s/></text:span></text:p>
                  <text:p text:style-name="P240"><text:span text:style-name="T241"><text:s text:c="15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本文"/>
          </table:table-cell>
        </table:table-row>
      </table:table>
      <text:p text:style-name="P242"><text:span text:style-name="T243"><draw:frame draw:z-index="251658240" draw:id="id1" draw:style-name="a1" draw:name="Text Box 2" text:anchor-type="paragraph" svg:x="-0.57778in" svg:y="0.17778in" svg:width="7.35in" svg:height="0.87222in" style:rel-width="scale" style:rel-height="scale"><draw:text-box><text:p text:style-name="P244"><text:span text:style-name="T245">附註：</text:span><text:span text:style-name="T246">1.受領人如為</text:span><text:span text:style-name="T247">機關</text:span><text:span text:style-name="T248">或</text:span><text:span text:style-name="T249">本機關人員</text:span><text:span text:style-name="T250">得免記其地址及其統一編號。</text:span></text:p><text:p text:style-name="P251"><text:span text:style-name="T252"><text:s text:c="5"/>2.本表單不敷使用時，請自行影印備用或至彰化縣議會全球資訊網（</text:span><text:a xlink:href="http://www.chcc.gov.tw）/" office:target-frame-name="_top" xlink:show="replace">www.chcc.gov.tw）/</text:a><text:span text:style-name="T253"><text:s/>議員資訊/表單下載。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line-height-at-least="0.3194in"/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3472in" fo:text-indent="0.3888in"/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style:line-height-at-least="0.3611in" fo:text-indent="0.444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3937in" fo:margin-right="1.1812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議會議員為民服務費核銷注意事項</dc:title>
    <dc:description/>
    <dc:subject/>
    <meta:initial-creator>ppp</meta:initial-creator>
    <dc:creator>陳宜蓁</dc:creator>
    <meta:creation-date>2024-04-11T01:32:00Z</meta:creation-date>
    <dc:date>2024-04-11T01:32:00Z</dc:date>
    <meta:print-date>2017-12-12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