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9618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5722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0.5527in" style:use-optimal-column-width="false"/>
    </style:style>
    <style:style style:name="Table4" style:family="table">
      <style:table-properties style:width="6.8604in" fo:margin-left="0in" table:align="center"/>
    </style:style>
    <style:style style:name="TableRow13" style:family="table-row">
      <style:table-row-properties style:min-row-height="0.2513in" style:use-optimal-row-height="false"/>
    </style:style>
    <style:style style:name="TableCell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05in" fo:margin-bottom="0.05in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222222" fo:letter-spacing="0.0138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25in" fo:margin-right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25in" fo:margin-right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margin-bottom="0.125in" fo:line-height="0.25in" fo:margin-right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1979in" style:use-optimal-row-height="false"/>
    </style:style>
    <style:style style:name="P2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="0.0069in dotte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dott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dotte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本文" style:family="paragraph">
      <style:paragraph-properties fo:margin-top="0.0833in" fo:line-height="0.3194in" fo:margin-left="-0.393in" fo:margin-righ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margin-top="0.0347in" fo:margin-bottom="0.0347in" fo:line-height="0.25in" fo:margin-right="0.0347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margin-top="0.0347in" fo:margin-bottom="0.0347in" fo:line-height="0.25in" fo:margin-right="0.0347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margin-top="0.0347in" fo:margin-bottom="0.0347in" fo:line-height="0.25in" fo:margin-right="0.0347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margin-top="0.0347in" fo:margin-bottom="0.0347in" fo:line-height="0.25in" fo:margin-right="0.034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margin-left="0.2951in" fo:text-indent="-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style:font-weight-complex="bold" fo:color="#FF0000" fo:letter-spacing="0.0138in"/>
    </style:style>
    <style:style style:name="T252" style:parent-style-name="預設段落字型" style:family="text">
      <style:text-properties style:font-name="標楷體" style:font-name-asian="標楷體" style:font-weight-complex="bold" fo:color="#FF0000" fo:letter-spacing="0.0138in"/>
    </style:style>
    <style:style style:name="T253" style:parent-style-name="預設段落字型" style:family="text">
      <style:text-properties style:font-name="標楷體" style:font-name-asian="標楷體" style:font-weight-complex="bold" fo:color="#FF0000" fo:letter-spacing="0.0138in"/>
    </style:style>
    <style:style style:name="T254" style:parent-style-name="預設段落字型" style:family="text">
      <style:text-properties style:font-name="標楷體" style:font-name-asian="標楷體" style:font-weight-complex="bold" fo:color="#FF0000" fo:letter-spacing="0.0138in" fo:font-size="10pt" style:font-size-asian="10pt" style:font-size-complex="10pt" style:text-underline-color="#FF0000"/>
    </style:style>
    <style:style style:name="T255" style:parent-style-name="超連結" style:family="text">
      <style:text-properties style:font-name="標楷體" style:font-name-asian="標楷體" style:font-weight-complex="bold" fo:color="#FF0000" fo:letter-spacing="0.0138in" style:text-underline-type="none"/>
    </style:style>
    <style:style style:name="T256" style:parent-style-name="超連結" style:family="text">
      <style:text-properties style:font-name="標楷體" style:font-name-asian="標楷體" style:font-weight-complex="bold" fo:color="#FF0000" fo:letter-spacing="0.0138in" style:text-underline-type="none"/>
    </style:style>
    <style:style style:name="T257" style:parent-style-name="超連結" style:family="text">
      <style:text-properties style:font-name="標楷體" style:font-name-asian="標楷體" style:font-weight-complex="bold" fo:color="#FF0000" fo:letter-spacing="0.0138in" style:text-underline-type="none"/>
    </style:style>
    <style:style style:name="T258" style:parent-style-name="預設段落字型" style:family="text">
      <style:text-properties style:font-name="標楷體" style:font-name-asian="標楷體" style:font-weight-complex="bold" fo:color="#FF0000" fo:letter-spacing="0.0138in"/>
    </style:style>
    <style:style style:name="T259" style:parent-style-name="預設段落字型" style:family="text">
      <style:text-properties style:font-name="標楷體" style:font-name-asian="標楷體" style:font-weight-complex="bold" fo:color="#FF0000" fo:letter-spacing="0.0138in"/>
    </style:style>
    <style:style style:name="T260" style:parent-style-name="預設段落字型" style:family="text">
      <style:text-properties style:font-name="標楷體" style:font-name-asian="標楷體" style:font-weight-complex="bold" fo:color="#FF0000" fo:letter-spacing="0.0138in"/>
    </style:style>
  </office:automatic-styles>
  <office:body>
    <office:text text:use-soft-page-breaks="true">
      <text:p text:style-name="P1">彰化縣議會議員為民服務費</text:p>
      <text:p text:style-name="P2">致贈婚喪喜慶禮金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日期</text:p>
          </table:table-cell>
          <table:table-cell table:style-name="TableCell16" table:number-rows-spanned="2">
            <text:p text:style-name="P17">姓名</text:p>
          </table:table-cell>
          <table:table-cell table:style-name="TableCell18" table:number-columns-spanned="3">
            <text:p text:style-name="P19"><text:span text:style-name="T20">「V」勾選項目</text:span></text:p>
          </table:table-cell>
          <table:covered-table-cell/>
          <table:covered-table-cell/>
          <table:table-cell table:style-name="TableCell21" table:number-rows-spanned="2">
            <text:p text:style-name="P22">金額</text:p>
          </table:table-cell>
          <table:table-cell table:style-name="TableCell23" table:number-rows-spanned="2">
            <text:p text:style-name="P24">地址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結婚</text:span></text:p>
          </table:table-cell>
          <table:table-cell table:style-name="TableCell33">
            <text:p text:style-name="P34"><text:span text:style-name="T35">新居</text:span></text:p>
          </table:table-cell>
          <table:table-cell table:style-name="TableCell36">
            <text:p text:style-name="P37"><text:span text:style-name="T38">喪事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※</text:span><text:span text:style-name="T231">本表應配合「</text:span><text:span text:style-name="T232">支出憑證黏存單</text:span><text:span text:style-name="T233">」使用，並檢附</text:span><text:span text:style-name="T234">請柬或訃聞</text:span><text:span text:style-name="T235">等。</text:span></text:p>
      <text:p text:style-name="P236"/>
      <text:p text:style-name="內文"><text:span text:style-name="T237">議員</text:span><text:span text:style-name="T238"><text:s/></text:span><text:span text:style-name="T239">：</text:span><text:span text:style-name="T240"><text:s text:c="12"/></text:span><text:span text:style-name="T241">（</text:span><text:span text:style-name="T242">議員簽名或蓋章</text:span><text:span text:style-name="T243">）</text:span></text:p>
      <text:p text:style-name="P244"/>
      <text:p text:style-name="P245"/>
      <text:p text:style-name="P246"/>
      <text:p text:style-name="P247"/>
      <text:p text:style-name="P248"><text:span text:style-name="T249">附</text:span><text:span text:style-name="T250">註：</text:span><text:span text:style-name="T251">本表單不敷使用時，請</text:span><text:span text:style-name="T252">自行影印備用或</text:span><text:span text:style-name="T253">至彰化縣議會全球資訊網</text:span><text:span text:style-name="T254">（</text:span><text:a xlink:href="http://www.chcc.gov.tw）／議員資訊/" office:target-frame-name="_top" xlink:show="replace"><text:span text:style-name="T255">www.chcc.gov.tw）</text:span><text:span text:style-name="T256">/</text:span><text:span text:style-name="T257">議員資訊/</text:span></text:a><text:span text:style-name="T258">表單</text:span><text:span text:style-name="T259">下載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3472in" fo:text-indent="0.3888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3611in" fo:text-indent="0.4444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height-at-least="0.3194in"/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1812in" fo:margin-bottom="0.6694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議會議員為民服務費核銷注意事項</dc:title>
    <dc:description/>
    <dc:subject/>
    <meta:initial-creator>ppp</meta:initial-creator>
    <dc:creator>milk</dc:creator>
    <meta:creation-date>2018-10-23T07:29:00Z</meta:creation-date>
    <dc:date>2018-10-23T07:29:00Z</dc:date>
    <meta:print-date>2009-12-25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