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.058cm"/>
    </style:style>
    <style:style style:name="P2" style:family="paragraph" style:parent-style-name="Text_20_body">
      <style:paragraph-properties fo:line-height="0.882cm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882cm">
        <style:tab-stops>
          <style:tab-stop style:position="9.313cm"/>
        </style:tab-stops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2.258cm" fo:margin-right="0cm" fo:line-height="0.635cm" fo:text-indent="-2.258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2.258cm" fo:margin-right="0cm" fo:line-height="0.882cm" fo:text-indent="-2.258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彰化縣議會第18 屆第次定期會議員提案</text:p>
      <text:p text:style-name="P1"><text:span text:style-name="預設段落字型"><text:span text:style-name="T1">第 <text:s text:c="5"/>號案 <text:s text:c="2"/>　　 <text:s text:c="4"/>類 <text:s/>別：</text:span></text:span><text:span text:style-name="預設段落字型"><text:span text:style-name="T2"> </text:span></text:span></text:p>
      <text:p text:style-name="P4">提案人： <text:s text:c="15"/>連署人： </text:p>
      <text:p text:style-name="P5"><text:span text:style-name="預設段落字型"><text:span text:style-name="T3">案　由：</text:span></text:span><text:span text:style-name="預設段落字型"><text:span text:style-name="T1"> </text:span></text:span></text:p>
      <text:p text:style-name="P3">辦 <text:s/>法： </text:p>
      <text:p text:style-name="P2">審查意見：</text:p>
      <text:p text:style-name="P2">大會決議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258cm" fo:margin-right="0cm" fo:line-height="0.882cm" fo:hyphenation-ladder-count="no-limit" fo:text-indent="-2.25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彰化縣議會第16 屆第4次定期會議員提案</dc:title>
    <dc:description/>
    <dc:subject/>
    <meta:initial-creator>iris</meta:initial-creator>
    <meta:creation-date>2017-06-14T02:49:00Z</meta:creation-date>
    <dc:date>2017-06-14T11:15:00.890000000</dc:date>
    <meta:editing-cycles>4</meta:editing-cycles>
    <meta:editing-duration>PT27S</meta:editing-duration>
    <meta:document-statistic meta:table-count="0" meta:image-count="0" meta:object-count="0" meta:page-count="1" meta:paragraph-count="7" meta:word-count="47" meta:character-count="90" meta:non-whitespace-character-count="48"/>
    <meta:template xlink:type="simple" xlink:actuate="onRequest" xlink:title="" xlink:href="Normal"/>
  </office:meta>
</office:document-meta>
</file>