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20"/>
        <table:table-column table:style-name="co2" table:default-cell-style-name="ce21"/>
        <table:table-column table:style-name="co3" table:default-cell-style-name="ce13"/>
        <table:table-column table:style-name="co2" table:number-columns-repeated="2" table:default-cell-style-name="ce20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3">
            <text:p>科　　目　　名　　稱</text:p>
          </table:table-cell>
          <table:table-cell office:value-type="string" table:style-name="ce14">
            <text:p>本年度</text:p>
          </table:table-cell>
          <table:table-cell office:value-type="string" table:style-name="ce24">
            <text:p>上年度</text:p>
          </table:table-cell>
          <table:table-cell office:value-type="string" table:style-name="ce3">
            <text:p>科　　目　　名　　稱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table:number-columns-repeated="16378" table:style-name="ce2"/>
        </table:table-row>
        <table:table-row table:style-name="ro2">
          <table:table-cell table:style-name="ce4"/>
          <table:table-cell table:style-name="ce15"/>
          <table:table-cell table:style-name="ce16"/>
          <table:table-cell table:style-name="ce9"/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6324262" table:style-name="ce15">
            <text:p>6,324,262</text:p>
          </table:table-cell>
          <table:table-cell office:value-type="float" office:value="9813143" table:style-name="ce16">
            <text:p>9,813,143</text:p>
          </table:table-cell>
          <table:table-cell office:value-type="string" table:style-name="ce9">
            <text:p>負債</text:p>
          </table:table-cell>
          <table:table-cell office:value-type="float" office:value="15906637" table:style-name="ce15">
            <text:p>15,906,637</text:p>
          </table:table-cell>
          <table:table-cell office:value-type="float" office:value="22865874" table:style-name="ce15">
            <text:p>22,865,87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　流動資產</text:p>
          </table:table-cell>
          <table:table-cell office:value-type="float" office:value="6324262" table:style-name="ce20">
            <text:p>6,324,262</text:p>
          </table:table-cell>
          <table:table-cell office:value-type="float" office:value="9813143" table:style-name="ce21">
            <text:p>9,813,143</text:p>
          </table:table-cell>
          <table:table-cell office:value-type="string" table:style-name="ce13">
            <text:p>　流動負債</text:p>
          </table:table-cell>
          <table:table-cell office:value-type="float" office:value="15906637" table:style-name="ce20">
            <text:p>15,906,637</text:p>
          </table:table-cell>
          <table:table-cell office:value-type="float" office:value="22865874" table:style-name="ce20">
            <text:p>22,865,87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　　專戶存款</text:p>
          </table:table-cell>
          <table:table-cell office:value-type="float" office:value="6299262" table:style-name="ce20">
            <text:p>6,299,262</text:p>
          </table:table-cell>
          <table:table-cell office:value-type="float" office:value="8515783" table:style-name="ce21">
            <text:p>8,515,783</text:p>
          </table:table-cell>
          <table:table-cell office:value-type="string" table:style-name="ce13">
            <text:p>　　其他應付款</text:p>
          </table:table-cell>
          <table:table-cell office:value-type="float" office:value="9607375" table:style-name="ce20">
            <text:p>9,607,375</text:p>
          </table:table-cell>
          <table:table-cell office:value-type="float" office:value="13959563" table:style-name="ce20">
            <text:p>13,959,56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　　預付款</text:p>
          </table:table-cell>
          <table:table-cell office:value-type="float" office:value="0" table:style-name="ce20">
            <text:p>0</text:p>
          </table:table-cell>
          <table:table-cell office:value-type="float" office:value="1272360" table:style-name="ce21">
            <text:p>1,272,360</text:p>
          </table:table-cell>
          <table:table-cell office:value-type="string" table:style-name="ce13">
            <text:p>　　預收其他政府款</text:p>
          </table:table-cell>
          <table:table-cell office:value-type="float" office:value="0" table:style-name="ce20">
            <text:p>0</text:p>
          </table:table-cell>
          <table:table-cell office:value-type="float" office:value="390528" table:style-name="ce20">
            <text:p>390,52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　　存出保證金</text:p>
          </table:table-cell>
          <table:table-cell office:value-type="float" office:value="25000" table:style-name="ce20">
            <text:p>25,000</text:p>
          </table:table-cell>
          <table:table-cell office:value-type="float" office:value="25000" table:style-name="ce21">
            <text:p>25,000</text:p>
          </table:table-cell>
          <table:table-cell office:value-type="string" table:style-name="ce13">
            <text:p>　　存入保證金</text:p>
          </table:table-cell>
          <table:table-cell office:value-type="float" office:value="2964593" table:style-name="ce20">
            <text:p>2,964,593</text:p>
          </table:table-cell>
          <table:table-cell office:value-type="float" office:value="5609377" table:style-name="ce20">
            <text:p>5,609,3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>　　應付代收款</text:p>
          </table:table-cell>
          <table:table-cell office:value-type="float" office:value="411245" table:style-name="ce20">
            <text:p>411,245</text:p>
          </table:table-cell>
          <table:table-cell office:value-type="float" office:value="364701" table:style-name="ce20">
            <text:p>364,70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>　　應付保管款</text:p>
          </table:table-cell>
          <table:table-cell office:value-type="float" office:value="2923424" table:style-name="ce20">
            <text:p>2,923,424</text:p>
          </table:table-cell>
          <table:table-cell office:value-type="float" office:value="2541705" table:style-name="ce20">
            <text:p>2,541,7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>淨資產</text:p>
          </table:table-cell>
          <table:table-cell office:value-type="float" office:value="-9582375" table:style-name="ce20">
            <text:p>-9,582,375</text:p>
          </table:table-cell>
          <table:table-cell office:value-type="float" office:value="-13052731" table:style-name="ce20">
            <text:p>-13,052,73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>　資產負債淨額</text:p>
          </table:table-cell>
          <table:table-cell office:value-type="float" office:value="-9582375" table:style-name="ce20">
            <text:p>-9,582,375</text:p>
          </table:table-cell>
          <table:table-cell office:value-type="float" office:value="-13052731" table:style-name="ce20">
            <text:p>-13,052,73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>　　資產負債淨額</text:p>
          </table:table-cell>
          <table:table-cell office:value-type="float" office:value="-9582375" table:style-name="ce20">
            <text:p>-9,582,375</text:p>
          </table:table-cell>
          <table:table-cell office:value-type="float" office:value="-13052731" table:style-name="ce20">
            <text:p>-13,052,731</text:p>
          </table:table-cell>
          <table:table-cell table:number-columns-repeated="16378"/>
        </table:table-row>
        <table:table-row table:number-rows-repeated="48" table:style-name="ro3">
          <table:table-cell table:number-columns-repeated="16384"/>
        </table:table-row>
        <table:table-row table:style-name="ro4">
          <table:table-cell office:value-type="string" table:style-name="ce5">
            <text:p>合　　　　計</text:p>
          </table:table-cell>
          <table:table-cell office:value-type="string" table:style-name="ce17">
            <text:p>6,324,262</text:p>
          </table:table-cell>
          <table:table-cell office:value-type="string" table:style-name="ce18">
            <text:p>9,813,143</text:p>
          </table:table-cell>
          <table:table-cell office:value-type="string" table:style-name="ce10">
            <text:p>合　　　　計</text:p>
          </table:table-cell>
          <table:table-cell office:value-type="string" table:style-name="ce17">
            <text:p>6,324,262</text:p>
          </table:table-cell>
          <table:table-cell office:value-type="string" table:style-name="ce17">
            <text:p>9,813,14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附 <text:s text:c="5"/>註</text:p>
          </table:table-cell>
          <table:table-cell table:style-name="ce15"/>
          <table:table-cell table:style-name="ce16"/>
          <table:table-cell office:value-type="string" table:style-name="ce11">
            <text:p>附 <text:s text:c="5"/>註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7">
            <text:p>保管有價證券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應付保管有價證券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保管品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應付保管品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保證品</text:p>
          </table:table-cell>
          <table:table-cell office:value-type="string" table:style-name="ce19">
            <text:p>160,000</text:p>
          </table:table-cell>
          <table:table-cell office:value-type="string" table:style-name="ce22">
            <text:p>132,575</text:p>
          </table:table-cell>
          <table:table-cell office:value-type="string" table:style-name="ce12">
            <text:p>應付保證品</text:p>
          </table:table-cell>
          <table:table-cell office:value-type="string" table:style-name="ce19">
            <text:p>160,000</text:p>
          </table:table-cell>
          <table:table-cell office:value-type="string" table:style-name="ce23">
            <text:p>132,5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債權憑證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table:style-name="ce11"/>
          <table:table-cell table:style-name="ce19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待抵銷債權憑證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table:number-columns-repeated="2" table:style-name="ce29"/>
          <table:table-cell table:number-columns-repeated="16378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ttb" style:first-page-number="2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彰化縣議會</text:span></text:p>
          <text:p><text:span text:style-name="T3">平衡表</text:span></text:p>
          <text:p><text:span text:style-name="T4">中華民國108年12月31日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footer>
        <text:p>第<text:page-number>1</text:page-number>-21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yoyo</dc:creator>
    <meta:creation-date>2000-09-07T03:35:22Z</meta:creation-date>
    <dc:date>2020-05-22T03:30:03Z</dc:date>
    <meta:print-date>2020-02-13T09:19:39Z</meta:print-date>
  </office:meta>
</office:document-meta>
</file>