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4pt" style:font-size-asian="24pt" style:font-size-complex="24pt" style:text-underline-style="solid" style:text-underline-type="single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 style:text-underline-style="solid" style:text-underline-type="single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4"/>
        <table:table-column table:style-name="co6" table:default-cell-style-name="ce26"/>
        <table:table-column table:style-name="co7" table:number-columns-repeated="16369" table:default-cell-style-name="ce22"/>
        <table:table-row table:style-name="ro1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4" table:number-rows-spanned="1" table:style-name="ce35">
            <text:p>彰化縣議會</text:p>
          </table:table-cell>
          <table:covered-table-cell table:number-columns-repeated="3"/>
          <table:table-cell table:style-name="ce13"/>
          <table:table-cell table:style-name="ce14"/>
          <table:table-cell table:style-name="ce27"/>
          <table:table-cell table:style-name="ce23"/>
          <table:table-cell table:style-name="ce25"/>
          <table:table-cell table:number-columns-repeated="16369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4" table:number-rows-spanned="1" table:style-name="ce34">
            <text:p>歲出機關別決算表</text:p>
          </table:table-cell>
          <table:covered-table-cell table:number-columns-repeated="3"/>
          <table:table-cell table:style-name="ce13"/>
          <table:table-cell table:style-name="ce14"/>
          <table:table-cell table:style-name="ce27"/>
          <table:table-cell table:style-name="ce23"/>
          <table:table-cell table:style-name="ce25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40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office:value-type="string" table:number-columns-spanned="4" table:number-rows-spanned="1" table:style-name="ce45">
            <text:p>中華民國 108年度</text:p>
          </table:table-cell>
          <table:covered-table-cell table:number-columns-repeated="3"/>
          <table:table-cell table:style-name="ce1"/>
          <table:table-cell table:style-name="ce9"/>
          <table:table-cell office:value-type="string" table:number-columns-spanned="3" table:number-rows-spanned="1" table:style-name="ce39">
            <text:p>單位:新臺幣元</text:p>
          </table:table-cell>
          <table:covered-table-cell table:number-columns-repeated="2"/>
          <table:table-cell table:number-columns-repeated="16369" table:style-name="ce7"/>
        </table:table-row>
        <table:table-row table:style-name="ro4">
          <table:table-cell office:value-type="string" table:number-columns-spanned="5" table:number-rows-spanned="1" table:style-name="ce4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7">
            <text:p>決算數占預算數之比率</text:p>
            <text:p>(2)/(1)％</text:p>
          </table:table-cell>
          <table:table-cell office:value-type="string" table:number-columns-spanned="1" table:number-rows-spanned="2" table:style-name="ce47">
            <text:p>說明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344587581" table:style-name="ce20">
            <text:p>344,587,581<text:s/></text:p>
          </table:table-cell>
          <table:table-cell office:value-type="string" table:style-name="ce20">
            <text:p>-</text:p>
          </table:table-cell>
          <table:table-cell office:value-type="float" office:value="344587581" table:style-name="ce21">
            <text:p>344,587,581<text:s/></text:p>
          </table:table-cell>
          <table:table-cell office:value-type="float" office:value="291029389" table:style-name="ce21">
            <text:p>291,029,389<text:s/></text:p>
          </table:table-cell>
          <table:table-cell office:value-type="string" table:style-name="ce20">
            <text:p>-</text:p>
          </table:table-cell>
          <table:table-cell office:value-type="float" office:value="1994625" table:style-name="ce20">
            <text:p>1,994,625<text:s/></text:p>
          </table:table-cell>
          <table:table-cell office:value-type="float" office:value="293024014" table:style-name="ce20">
            <text:p>293,024,014<text:s/></text:p>
          </table:table-cell>
          <table:table-cell office:value-type="float" office:value="-51563567" table:style-name="ce21">
            <text:p>-51,563,567<text:s/></text:p>
          </table:table-cell>
          <table:table-cell office:value-type="string" table:style-name="ce24">
            <text:p>85.0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010000000</text:p>
            <text:p>縣議會主管</text:p>
            <text:p>　</text:p>
          </table:table-cell>
          <table:table-cell office:value-type="float" office:value="331570000" table:style-name="ce20">
            <text:p>331,570,000<text:s/></text:p>
          </table:table-cell>
          <table:table-cell office:value-type="string" table:style-name="ce20">
            <text:p>-</text:p>
          </table:table-cell>
          <table:table-cell office:value-type="float" office:value="331570000" table:style-name="ce21">
            <text:p>331,570,000<text:s/></text:p>
          </table:table-cell>
          <table:table-cell office:value-type="float" office:value="278030854" table:style-name="ce21">
            <text:p>278,030,854<text:s/></text:p>
          </table:table-cell>
          <table:table-cell office:value-type="string" table:style-name="ce20">
            <text:p>-</text:p>
          </table:table-cell>
          <table:table-cell office:value-type="float" office:value="1994625" table:style-name="ce20">
            <text:p>1,994,625<text:s/></text:p>
          </table:table-cell>
          <table:table-cell office:value-type="float" office:value="280025479" table:style-name="ce20">
            <text:p>280,025,479<text:s/></text:p>
          </table:table-cell>
          <table:table-cell office:value-type="float" office:value="-51544521" table:style-name="ce21">
            <text:p>-51,544,521<text:s/></text:p>
          </table:table-cell>
          <table:table-cell office:value-type="string" table:style-name="ce24">
            <text:p>84.4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010010000</text:p>
            <text:p>　彰化縣議會</text:p>
            <text:p>　</text:p>
          </table:table-cell>
          <table:table-cell office:value-type="float" office:value="331570000" table:style-name="ce20">
            <text:p>331,570,000<text:s/></text:p>
          </table:table-cell>
          <table:table-cell office:value-type="string" table:style-name="ce20">
            <text:p>-</text:p>
          </table:table-cell>
          <table:table-cell office:value-type="float" office:value="331570000" table:style-name="ce21">
            <text:p>331,570,000<text:s/></text:p>
          </table:table-cell>
          <table:table-cell office:value-type="float" office:value="278030854" table:style-name="ce21">
            <text:p>278,030,854<text:s/></text:p>
          </table:table-cell>
          <table:table-cell office:value-type="string" table:style-name="ce20">
            <text:p>-</text:p>
          </table:table-cell>
          <table:table-cell office:value-type="float" office:value="1994625" table:style-name="ce20">
            <text:p>1,994,625<text:s/></text:p>
          </table:table-cell>
          <table:table-cell office:value-type="float" office:value="280025479" table:style-name="ce20">
            <text:p>280,025,479<text:s/></text:p>
          </table:table-cell>
          <table:table-cell office:value-type="float" office:value="-51544521" table:style-name="ce21">
            <text:p>-51,544,521<text:s/></text:p>
          </table:table-cell>
          <table:table-cell office:value-type="string" table:style-name="ce24">
            <text:p>84.4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經常門合計</text:p>
            <text:p>　</text:p>
          </table:table-cell>
          <table:table-cell office:value-type="float" office:value="295680000" table:style-name="ce20">
            <text:p>295,680,000<text:s/></text:p>
          </table:table-cell>
          <table:table-cell office:value-type="string" table:style-name="ce20">
            <text:p>-</text:p>
          </table:table-cell>
          <table:table-cell office:value-type="float" office:value="295680000" table:style-name="ce21">
            <text:p>295,680,000<text:s/></text:p>
          </table:table-cell>
          <table:table-cell office:value-type="float" office:value="267726320" table:style-name="ce21">
            <text:p>267,726,320<text:s/></text:p>
          </table:table-cell>
          <table:table-cell office:value-type="string" table:style-name="ce20">
            <text:p>-</text:p>
          </table:table-cell>
          <table:table-cell office:value-type="float" office:value="1736851" table:style-name="ce20">
            <text:p>1,736,851<text:s/></text:p>
          </table:table-cell>
          <table:table-cell office:value-type="float" office:value="269463171" table:style-name="ce20">
            <text:p>269,463,171<text:s/></text:p>
          </table:table-cell>
          <table:table-cell office:value-type="float" office:value="-26216829" table:style-name="ce21">
            <text:p>-26,216,829<text:s/></text:p>
          </table:table-cell>
          <table:table-cell office:value-type="string" table:style-name="ce24">
            <text:p>91.1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資本門合計</text:p>
            <text:p>　</text:p>
          </table:table-cell>
          <table:table-cell office:value-type="float" office:value="35890000" table:style-name="ce20">
            <text:p>35,890,000<text:s/></text:p>
          </table:table-cell>
          <table:table-cell office:value-type="string" table:style-name="ce20">
            <text:p>-</text:p>
          </table:table-cell>
          <table:table-cell office:value-type="float" office:value="35890000" table:style-name="ce21">
            <text:p>35,890,000<text:s/></text:p>
          </table:table-cell>
          <table:table-cell office:value-type="float" office:value="10304534" table:style-name="ce21">
            <text:p>10,304,534<text:s/></text:p>
          </table:table-cell>
          <table:table-cell office:value-type="string" table:style-name="ce20">
            <text:p>-</text:p>
          </table:table-cell>
          <table:table-cell office:value-type="float" office:value="257774" table:style-name="ce20">
            <text:p>257,774<text:s/></text:p>
          </table:table-cell>
          <table:table-cell office:value-type="float" office:value="10562308" table:style-name="ce20">
            <text:p>10,562,308<text:s/></text:p>
          </table:table-cell>
          <table:table-cell office:value-type="float" office:value="-25327692" table:style-name="ce21">
            <text:p>-25,327,692<text:s/></text:p>
          </table:table-cell>
          <table:table-cell office:value-type="string" table:style-name="ce24">
            <text:p>29.4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36010010100</text:p>
            <text:p>　　一般行政</text:p>
            <text:p>　</text:p>
          </table:table-cell>
          <table:table-cell office:value-type="float" office:value="118863000" table:style-name="ce20">
            <text:p>118,863,000<text:s/></text:p>
          </table:table-cell>
          <table:table-cell office:value-type="string" table:style-name="ce20">
            <text:p>-</text:p>
          </table:table-cell>
          <table:table-cell office:value-type="float" office:value="118863000" table:style-name="ce21">
            <text:p>118,863,000<text:s/></text:p>
          </table:table-cell>
          <table:table-cell office:value-type="float" office:value="100822634" table:style-name="ce21">
            <text:p>100,822,634<text:s/></text:p>
          </table:table-cell>
          <table:table-cell office:value-type="string" table:style-name="ce20">
            <text:p>-</text:p>
          </table:table-cell>
          <table:table-cell office:value-type="float" office:value="1356953" table:style-name="ce20">
            <text:p>1,356,953<text:s/></text:p>
          </table:table-cell>
          <table:table-cell office:value-type="float" office:value="102179587" table:style-name="ce20">
            <text:p>102,179,587<text:s/></text:p>
          </table:table-cell>
          <table:table-cell office:value-type="float" office:value="-16683413" table:style-name="ce21">
            <text:p>-16,683,413<text:s/></text:p>
          </table:table-cell>
          <table:table-cell office:value-type="string" table:style-name="ce24">
            <text:p>85.9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6010010101</text:p>
            <text:p>　　　行政管理</text:p>
            <text:p>　</text:p>
          </table:table-cell>
          <table:table-cell office:value-type="float" office:value="71686000" table:style-name="ce20">
            <text:p>71,686,000<text:s/></text:p>
          </table:table-cell>
          <table:table-cell office:value-type="string" table:style-name="ce20">
            <text:p>-</text:p>
          </table:table-cell>
          <table:table-cell office:value-type="float" office:value="71686000" table:style-name="ce21">
            <text:p>71,686,000<text:s/></text:p>
          </table:table-cell>
          <table:table-cell office:value-type="float" office:value="66295456" table:style-name="ce21">
            <text:p>66,295,45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295456" table:style-name="ce20">
            <text:p>66,295,456<text:s/></text:p>
          </table:table-cell>
          <table:table-cell office:value-type="float" office:value="-5390544" table:style-name="ce21">
            <text:p>-5,390,544<text:s/></text:p>
          </table:table-cell>
          <table:table-cell office:value-type="string" table:style-name="ce24">
            <text:p>92.48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50530000" table:style-name="ce20">
            <text:p>50,530,000<text:s/></text:p>
          </table:table-cell>
          <table:table-cell office:value-type="string" table:style-name="ce20">
            <text:p>-</text:p>
          </table:table-cell>
          <table:table-cell office:value-type="float" office:value="50530000" table:style-name="ce21">
            <text:p>50,530,000<text:s/></text:p>
          </table:table-cell>
          <table:table-cell office:value-type="float" office:value="47781502" table:style-name="ce21">
            <text:p>47,781,50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781502" table:style-name="ce20">
            <text:p>47,781,502<text:s/></text:p>
          </table:table-cell>
          <table:table-cell office:value-type="float" office:value="-2748498" table:style-name="ce21">
            <text:p>-2,748,498<text:s/></text:p>
          </table:table-cell>
          <table:table-cell office:value-type="string" table:style-name="ce24">
            <text:p>94.56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21078000" table:style-name="ce20">
            <text:p>21,078,000<text:s/></text:p>
          </table:table-cell>
          <table:table-cell office:value-type="string" table:style-name="ce20">
            <text:p>-</text:p>
          </table:table-cell>
          <table:table-cell office:value-type="float" office:value="21078000" table:style-name="ce21">
            <text:p>21,078,000<text:s/></text:p>
          </table:table-cell>
          <table:table-cell office:value-type="float" office:value="18453954" table:style-name="ce21">
            <text:p>18,453,95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453954" table:style-name="ce20">
            <text:p>18,453,954<text:s/></text:p>
          </table:table-cell>
          <table:table-cell office:value-type="float" office:value="-2624046" table:style-name="ce21">
            <text:p>-2,624,046<text:s/></text:p>
          </table:table-cell>
          <table:table-cell office:value-type="string" table:style-name="ce24">
            <text:p>87.5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78000" table:style-name="ce20">
            <text:p>78,000<text:s/></text:p>
          </table:table-cell>
          <table:table-cell office:value-type="string" table:style-name="ce20">
            <text:p>-</text:p>
          </table:table-cell>
          <table:table-cell office:value-type="float" office:value="78000" table:style-name="ce21">
            <text:p>78,000<text:s/></text:p>
          </table:table-cell>
          <table:table-cell office:value-type="float" office:value="60000" table:style-name="ce21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-18000" table:style-name="ce21">
            <text:p>-18,000<text:s/></text:p>
          </table:table-cell>
          <table:table-cell office:value-type="string" table:style-name="ce24">
            <text:p>76.9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36010010102</text:p>
            <text:p>　　　事務管理</text:p>
            <text:p>　</text:p>
          </table:table-cell>
          <table:table-cell office:value-type="float" office:value="32877000" table:style-name="ce20">
            <text:p>32,877,000<text:s/></text:p>
          </table:table-cell>
          <table:table-cell office:value-type="string" table:style-name="ce20">
            <text:p>-</text:p>
          </table:table-cell>
          <table:table-cell office:value-type="float" office:value="32877000" table:style-name="ce21">
            <text:p>32,877,000<text:s/></text:p>
          </table:table-cell>
          <table:table-cell office:value-type="float" office:value="22893243" table:style-name="ce21">
            <text:p>22,893,243<text:s/></text:p>
          </table:table-cell>
          <table:table-cell office:value-type="string" table:style-name="ce20">
            <text:p>-</text:p>
          </table:table-cell>
          <table:table-cell office:value-type="float" office:value="971953" table:style-name="ce20">
            <text:p>971,953<text:s/></text:p>
          </table:table-cell>
          <table:table-cell office:value-type="float" office:value="23865196" table:style-name="ce20">
            <text:p>23,865,196<text:s/></text:p>
          </table:table-cell>
          <table:table-cell office:value-type="float" office:value="-9011804" table:style-name="ce21">
            <text:p>-9,011,804<text:s/></text:p>
          </table:table-cell>
          <table:table-cell office:value-type="string" table:style-name="ce24">
            <text:p>72.5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2877000" table:style-name="ce20">
            <text:p>32,877,000<text:s/></text:p>
          </table:table-cell>
          <table:table-cell office:value-type="string" table:style-name="ce20">
            <text:p>-</text:p>
          </table:table-cell>
          <table:table-cell office:value-type="float" office:value="32877000" table:style-name="ce21">
            <text:p>32,877,000<text:s/></text:p>
          </table:table-cell>
          <table:table-cell office:value-type="float" office:value="22893243" table:style-name="ce21">
            <text:p>22,893,243<text:s/></text:p>
          </table:table-cell>
          <table:table-cell office:value-type="string" table:style-name="ce20">
            <text:p>-</text:p>
          </table:table-cell>
          <table:table-cell office:value-type="float" office:value="971953" table:style-name="ce20">
            <text:p>971,953<text:s/></text:p>
          </table:table-cell>
          <table:table-cell office:value-type="float" office:value="23865196" table:style-name="ce20">
            <text:p>23,865,196<text:s/></text:p>
          </table:table-cell>
          <table:table-cell office:value-type="float" office:value="-9011804" table:style-name="ce21">
            <text:p>-9,011,804<text:s/></text:p>
          </table:table-cell>
          <table:table-cell office:value-type="string" table:style-name="ce24">
            <text:p>72.5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9">
            <text:p>　　　36010010103</text:p>
            <text:p>　　　公共關係</text:p>
            <text:p>　</text:p>
          </table:table-cell>
          <table:table-cell office:value-type="float" office:value="14300000" table:style-name="ce20">
            <text:p>14,300,000<text:s/></text:p>
          </table:table-cell>
          <table:table-cell office:value-type="string" table:style-name="ce20">
            <text:p>-</text:p>
          </table:table-cell>
          <table:table-cell office:value-type="float" office:value="14300000" table:style-name="ce21">
            <text:p>14,300,000<text:s/></text:p>
          </table:table-cell>
          <table:table-cell office:value-type="float" office:value="11633935" table:style-name="ce21">
            <text:p>11,633,935<text:s/></text:p>
          </table:table-cell>
          <table:table-cell office:value-type="string" table:style-name="ce20">
            <text:p>-</text:p>
          </table:table-cell>
          <table:table-cell office:value-type="float" office:value="385000" table:style-name="ce20">
            <text:p>385,000<text:s/></text:p>
          </table:table-cell>
          <table:table-cell office:value-type="float" office:value="12018935" table:style-name="ce20">
            <text:p>12,018,935<text:s/></text:p>
          </table:table-cell>
          <table:table-cell office:value-type="float" office:value="-2281065" table:style-name="ce21">
            <text:p>-2,281,065<text:s/></text:p>
          </table:table-cell>
          <table:table-cell office:value-type="string" table:style-name="ce24">
            <text:p>84.0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14300000" table:style-name="ce20">
            <text:p>14,300,000<text:s/></text:p>
          </table:table-cell>
          <table:table-cell office:value-type="string" table:style-name="ce20">
            <text:p>-</text:p>
          </table:table-cell>
          <table:table-cell office:value-type="float" office:value="14300000" table:style-name="ce21">
            <text:p>14,300,000<text:s/></text:p>
          </table:table-cell>
          <table:table-cell office:value-type="float" office:value="11633935" table:style-name="ce21">
            <text:p>11,633,935<text:s/></text:p>
          </table:table-cell>
          <table:table-cell office:value-type="string" table:style-name="ce20">
            <text:p>-</text:p>
          </table:table-cell>
          <table:table-cell office:value-type="float" office:value="385000" table:style-name="ce20">
            <text:p>385,000<text:s/></text:p>
          </table:table-cell>
          <table:table-cell office:value-type="float" office:value="12018935" table:style-name="ce20">
            <text:p>12,018,935<text:s/></text:p>
          </table:table-cell>
          <table:table-cell office:value-type="float" office:value="-2281065" table:style-name="ce21">
            <text:p>-2,281,065<text:s/></text:p>
          </table:table-cell>
          <table:table-cell office:value-type="string" table:style-name="ce24">
            <text:p>84.0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36010010200</text:p>
            <text:p>　　議事業務</text:p>
            <text:p>　</text:p>
          </table:table-cell>
          <table:table-cell office:value-type="float" office:value="176817000" table:style-name="ce20">
            <text:p>176,817,000<text:s/></text:p>
          </table:table-cell>
          <table:table-cell office:value-type="string" table:style-name="ce20">
            <text:p>-</text:p>
          </table:table-cell>
          <table:table-cell office:value-type="float" office:value="176817000" table:style-name="ce21">
            <text:p>176,817,000<text:s/></text:p>
          </table:table-cell>
          <table:table-cell office:value-type="float" office:value="166903686" table:style-name="ce21">
            <text:p>166,903,686<text:s/></text:p>
          </table:table-cell>
          <table:table-cell office:value-type="string" table:style-name="ce20">
            <text:p>-</text:p>
          </table:table-cell>
          <table:table-cell office:value-type="float" office:value="379898" table:style-name="ce20">
            <text:p>379,898<text:s/></text:p>
          </table:table-cell>
          <table:table-cell office:value-type="float" office:value="167283584" table:style-name="ce20">
            <text:p>167,283,584<text:s/></text:p>
          </table:table-cell>
          <table:table-cell office:value-type="float" office:value="-9533416" table:style-name="ce21">
            <text:p>-9,533,416<text:s/></text:p>
          </table:table-cell>
          <table:table-cell office:value-type="string" table:style-name="ce24">
            <text:p>94.61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</text:p>
          </table:table-cell>
          <table:table-cell office:value-type="string" table:style-name="ce29">
            <text:p>　　　36010010201</text:p>
            <text:p>　　　業務管理</text:p>
            <text:p>　</text:p>
          </table:table-cell>
          <table:table-cell office:value-type="float" office:value="25716000" table:style-name="ce30">
            <text:p>25,716,000<text:s/></text:p>
          </table:table-cell>
          <table:table-cell office:value-type="string" table:style-name="ce30">
            <text:p>-</text:p>
          </table:table-cell>
          <table:table-cell office:value-type="float" office:value="25716000" table:style-name="ce31">
            <text:p>25,716,000<text:s/></text:p>
          </table:table-cell>
          <table:table-cell office:value-type="float" office:value="21544033" table:style-name="ce31">
            <text:p>21,544,033<text:s/></text:p>
          </table:table-cell>
          <table:table-cell office:value-type="string" table:style-name="ce30">
            <text:p>-</text:p>
          </table:table-cell>
          <table:table-cell office:value-type="float" office:value="379898" table:style-name="ce30">
            <text:p>379,898<text:s/></text:p>
          </table:table-cell>
          <table:table-cell office:value-type="float" office:value="21923931" table:style-name="ce30">
            <text:p>21,923,931<text:s/></text:p>
          </table:table-cell>
          <table:table-cell office:value-type="float" office:value="-3792069" table:style-name="ce31">
            <text:p>-3,792,069<text:s/></text:p>
          </table:table-cell>
          <table:table-cell office:value-type="string" table:style-name="ce32">
            <text:p>85.2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25086000" table:style-name="ce20">
            <text:p>25,086,000<text:s/></text:p>
          </table:table-cell>
          <table:table-cell office:value-type="string" table:style-name="ce20">
            <text:p>-</text:p>
          </table:table-cell>
          <table:table-cell office:value-type="float" office:value="25086000" table:style-name="ce21">
            <text:p>25,086,000<text:s/></text:p>
          </table:table-cell>
          <table:table-cell office:value-type="float" office:value="20920033" table:style-name="ce21">
            <text:p>20,920,033<text:s/></text:p>
          </table:table-cell>
          <table:table-cell office:value-type="string" table:style-name="ce20">
            <text:p>-</text:p>
          </table:table-cell>
          <table:table-cell office:value-type="float" office:value="379898" table:style-name="ce20">
            <text:p>379,898<text:s/></text:p>
          </table:table-cell>
          <table:table-cell office:value-type="float" office:value="21299931" table:style-name="ce20">
            <text:p>21,299,931<text:s/></text:p>
          </table:table-cell>
          <table:table-cell office:value-type="float" office:value="-3786069" table:style-name="ce21">
            <text:p>-3,786,069<text:s/></text:p>
          </table:table-cell>
          <table:table-cell office:value-type="string" table:style-name="ce24">
            <text:p>84.91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630000" table:style-name="ce20">
            <text:p>630,000<text:s/></text:p>
          </table:table-cell>
          <table:table-cell office:value-type="string" table:style-name="ce20">
            <text:p>-</text:p>
          </table:table-cell>
          <table:table-cell office:value-type="float" office:value="630000" table:style-name="ce21">
            <text:p>630,000<text:s/></text:p>
          </table:table-cell>
          <table:table-cell office:value-type="float" office:value="624000" table:style-name="ce21">
            <text:p>62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4000" table:style-name="ce20">
            <text:p>624,000<text:s/></text:p>
          </table:table-cell>
          <table:table-cell office:value-type="float" office:value="-6000" table:style-name="ce21">
            <text:p>-6,000<text:s/></text:p>
          </table:table-cell>
          <table:table-cell office:value-type="string" table:style-name="ce24">
            <text:p>99.0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36010010202</text:p>
            <text:p>　　　召開大會業務</text:p>
            <text:p>　</text:p>
          </table:table-cell>
          <table:table-cell office:value-type="float" office:value="15794000" table:style-name="ce20">
            <text:p>15,794,000<text:s/></text:p>
          </table:table-cell>
          <table:table-cell office:value-type="string" table:style-name="ce20">
            <text:p>-</text:p>
          </table:table-cell>
          <table:table-cell office:value-type="float" office:value="15794000" table:style-name="ce21">
            <text:p>15,794,000<text:s/></text:p>
          </table:table-cell>
          <table:table-cell office:value-type="float" office:value="15105643" table:style-name="ce21">
            <text:p>15,105,6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105643" table:style-name="ce20">
            <text:p>15,105,643<text:s/></text:p>
          </table:table-cell>
          <table:table-cell office:value-type="float" office:value="-688357" table:style-name="ce21">
            <text:p>-688,357<text:s/></text:p>
          </table:table-cell>
          <table:table-cell office:value-type="string" table:style-name="ce24">
            <text:p>95.6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6282000" table:style-name="ce20">
            <text:p>6,282,000<text:s/></text:p>
          </table:table-cell>
          <table:table-cell office:value-type="string" table:style-name="ce20">
            <text:p>-</text:p>
          </table:table-cell>
          <table:table-cell office:value-type="float" office:value="6282000" table:style-name="ce21">
            <text:p>6,282,000<text:s/></text:p>
          </table:table-cell>
          <table:table-cell office:value-type="float" office:value="6096000" table:style-name="ce21">
            <text:p>6,09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96000" table:style-name="ce20">
            <text:p>6,096,000<text:s/></text:p>
          </table:table-cell>
          <table:table-cell office:value-type="float" office:value="-186000" table:style-name="ce21">
            <text:p>-186,000<text:s/></text:p>
          </table:table-cell>
          <table:table-cell office:value-type="string" table:style-name="ce24">
            <text:p>97.0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9512000" table:style-name="ce20">
            <text:p>9,512,000<text:s/></text:p>
          </table:table-cell>
          <table:table-cell office:value-type="string" table:style-name="ce20">
            <text:p>-</text:p>
          </table:table-cell>
          <table:table-cell office:value-type="float" office:value="9512000" table:style-name="ce21">
            <text:p>9,512,000<text:s/></text:p>
          </table:table-cell>
          <table:table-cell office:value-type="float" office:value="9009643" table:style-name="ce21">
            <text:p>9,009,6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09643" table:style-name="ce20">
            <text:p>9,009,643<text:s/></text:p>
          </table:table-cell>
          <table:table-cell office:value-type="float" office:value="-502357" table:style-name="ce21">
            <text:p>-502,357<text:s/></text:p>
          </table:table-cell>
          <table:table-cell office:value-type="string" table:style-name="ce24">
            <text:p>94.72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9">
            <text:p>　　　36010010203</text:p>
            <text:p>　　　法令研究</text:p>
            <text:p>　</text:p>
          </table:table-cell>
          <table:table-cell office:value-type="float" office:value="135307000" table:style-name="ce20">
            <text:p>135,307,000<text:s/></text:p>
          </table:table-cell>
          <table:table-cell office:value-type="string" table:style-name="ce20">
            <text:p>-</text:p>
          </table:table-cell>
          <table:table-cell office:value-type="float" office:value="135307000" table:style-name="ce21">
            <text:p>135,307,000<text:s/></text:p>
          </table:table-cell>
          <table:table-cell office:value-type="float" office:value="130254010" table:style-name="ce21">
            <text:p>130,254,0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254010" table:style-name="ce20">
            <text:p>130,254,010<text:s/></text:p>
          </table:table-cell>
          <table:table-cell office:value-type="float" office:value="-5052990" table:style-name="ce21">
            <text:p>-5,052,990<text:s/></text:p>
          </table:table-cell>
          <table:table-cell office:value-type="string" table:style-name="ce24">
            <text:p>96.27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29475000" table:style-name="ce20">
            <text:p>129,475,000<text:s/></text:p>
          </table:table-cell>
          <table:table-cell office:value-type="string" table:style-name="ce20">
            <text:p>-</text:p>
          </table:table-cell>
          <table:table-cell office:value-type="float" office:value="129475000" table:style-name="ce21">
            <text:p>129,475,000<text:s/></text:p>
          </table:table-cell>
          <table:table-cell office:value-type="float" office:value="124428107" table:style-name="ce21">
            <text:p>124,428,1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4428107" table:style-name="ce20">
            <text:p>124,428,107<text:s/></text:p>
          </table:table-cell>
          <table:table-cell office:value-type="float" office:value="-5046893" table:style-name="ce21">
            <text:p>-5,046,893<text:s/></text:p>
          </table:table-cell>
          <table:table-cell office:value-type="string" table:style-name="ce24">
            <text:p>96.1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5832000" table:style-name="ce20">
            <text:p>5,832,000<text:s/></text:p>
          </table:table-cell>
          <table:table-cell office:value-type="string" table:style-name="ce20">
            <text:p>-</text:p>
          </table:table-cell>
          <table:table-cell office:value-type="float" office:value="5832000" table:style-name="ce21">
            <text:p>5,832,000<text:s/></text:p>
          </table:table-cell>
          <table:table-cell office:value-type="float" office:value="5825903" table:style-name="ce21">
            <text:p>5,825,9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25903" table:style-name="ce20">
            <text:p>5,825,903<text:s/></text:p>
          </table:table-cell>
          <table:table-cell office:value-type="float" office:value="-6097" table:style-name="ce21">
            <text:p>-6,097<text:s/></text:p>
          </table:table-cell>
          <table:table-cell office:value-type="string" table:style-name="ce24">
            <text:p>99.9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36010019000</text:p>
            <text:p>　　一般建築及設備</text:p>
            <text:p>　</text:p>
          </table:table-cell>
          <table:table-cell office:value-type="float" office:value="35890000" table:style-name="ce20">
            <text:p>35,890,000<text:s/></text:p>
          </table:table-cell>
          <table:table-cell office:value-type="string" table:style-name="ce20">
            <text:p>-</text:p>
          </table:table-cell>
          <table:table-cell office:value-type="float" office:value="35890000" table:style-name="ce21">
            <text:p>35,890,000<text:s/></text:p>
          </table:table-cell>
          <table:table-cell office:value-type="float" office:value="10304534" table:style-name="ce21">
            <text:p>10,304,534<text:s/></text:p>
          </table:table-cell>
          <table:table-cell office:value-type="string" table:style-name="ce20">
            <text:p>-</text:p>
          </table:table-cell>
          <table:table-cell office:value-type="float" office:value="257774" table:style-name="ce20">
            <text:p>257,774<text:s/></text:p>
          </table:table-cell>
          <table:table-cell office:value-type="float" office:value="10562308" table:style-name="ce20">
            <text:p>10,562,308<text:s/></text:p>
          </table:table-cell>
          <table:table-cell office:value-type="float" office:value="-25327692" table:style-name="ce21">
            <text:p>-25,327,692<text:s/></text:p>
          </table:table-cell>
          <table:table-cell office:value-type="string" table:style-name="ce24">
            <text:p>29.4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6010019020</text:p>
            <text:p>　　　各項設備*</text:p>
            <text:p>　</text:p>
          </table:table-cell>
          <table:table-cell office:value-type="float" office:value="35890000" table:style-name="ce20">
            <text:p>35,890,000<text:s/></text:p>
          </table:table-cell>
          <table:table-cell office:value-type="string" table:style-name="ce20">
            <text:p>-</text:p>
          </table:table-cell>
          <table:table-cell office:value-type="float" office:value="35890000" table:style-name="ce21">
            <text:p>35,890,000<text:s/></text:p>
          </table:table-cell>
          <table:table-cell office:value-type="float" office:value="10304534" table:style-name="ce21">
            <text:p>10,304,534<text:s/></text:p>
          </table:table-cell>
          <table:table-cell office:value-type="string" table:style-name="ce20">
            <text:p>-</text:p>
          </table:table-cell>
          <table:table-cell office:value-type="float" office:value="257774" table:style-name="ce20">
            <text:p>257,774<text:s/></text:p>
          </table:table-cell>
          <table:table-cell office:value-type="float" office:value="10562308" table:style-name="ce20">
            <text:p>10,562,308<text:s/></text:p>
          </table:table-cell>
          <table:table-cell office:value-type="float" office:value="-25327692" table:style-name="ce21">
            <text:p>-25,327,692<text:s/></text:p>
          </table:table-cell>
          <table:table-cell office:value-type="string" table:style-name="ce24">
            <text:p>29.4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35890000" table:style-name="ce20">
            <text:p>35,890,000<text:s/></text:p>
          </table:table-cell>
          <table:table-cell office:value-type="string" table:style-name="ce20">
            <text:p>-</text:p>
          </table:table-cell>
          <table:table-cell office:value-type="float" office:value="35890000" table:style-name="ce21">
            <text:p>35,890,000<text:s/></text:p>
          </table:table-cell>
          <table:table-cell office:value-type="float" office:value="10304534" table:style-name="ce21">
            <text:p>10,304,534<text:s/></text:p>
          </table:table-cell>
          <table:table-cell office:value-type="string" table:style-name="ce20">
            <text:p>-</text:p>
          </table:table-cell>
          <table:table-cell office:value-type="float" office:value="257774" table:style-name="ce20">
            <text:p>257,774<text:s/></text:p>
          </table:table-cell>
          <table:table-cell office:value-type="float" office:value="10562308" table:style-name="ce20">
            <text:p>10,562,308<text:s/></text:p>
          </table:table-cell>
          <table:table-cell office:value-type="float" office:value="-25327692" table:style-name="ce21">
            <text:p>-25,327,692<text:s/></text:p>
          </table:table-cell>
          <table:table-cell office:value-type="string" table:style-name="ce24">
            <text:p>29.43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</text:p>
            <text:p>　</text:p>
          </table:table-cell>
          <table:table-cell office:value-type="float" office:value="13017581" table:style-name="ce20">
            <text:p>13,017,581<text:s/></text:p>
          </table:table-cell>
          <table:table-cell office:value-type="string" table:style-name="ce20">
            <text:p>-</text:p>
          </table:table-cell>
          <table:table-cell office:value-type="float" office:value="13017581" table:style-name="ce21">
            <text:p>13,017,581<text:s/></text:p>
          </table:table-cell>
          <table:table-cell office:value-type="float" office:value="12998535" table:style-name="ce21">
            <text:p>12,998,5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998535" table:style-name="ce20">
            <text:p>12,998,535<text:s/></text:p>
          </table:table-cell>
          <table:table-cell office:value-type="float" office:value="-19046" table:style-name="ce21">
            <text:p>-19,046<text:s/></text:p>
          </table:table-cell>
          <table:table-cell office:value-type="string" table:style-name="ce24">
            <text:p>99.85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20000</text:p>
            <text:p>　公務人員退休給付</text:p>
            <text:p>　</text:p>
          </table:table-cell>
          <table:table-cell office:value-type="float" office:value="11663631" table:style-name="ce20">
            <text:p>11,663,631<text:s/></text:p>
          </table:table-cell>
          <table:table-cell office:value-type="string" table:style-name="ce20">
            <text:p>-</text:p>
          </table:table-cell>
          <table:table-cell office:value-type="float" office:value="11663631" table:style-name="ce21">
            <text:p>11,663,631<text:s/></text:p>
          </table:table-cell>
          <table:table-cell office:value-type="float" office:value="11644585" table:style-name="ce21">
            <text:p>11,644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44585" table:style-name="ce20">
            <text:p>11,644,585<text:s/></text:p>
          </table:table-cell>
          <table:table-cell office:value-type="float" office:value="-19046" table:style-name="ce21">
            <text:p>-19,046<text:s/></text:p>
          </table:table-cell>
          <table:table-cell office:value-type="string" table:style-name="ce24">
            <text:p>99.8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0026100</text:p>
            <text:p>　　公務人員退休給付</text:p>
            <text:p>　</text:p>
          </table:table-cell>
          <table:table-cell office:value-type="float" office:value="11663631" table:style-name="ce20">
            <text:p>11,663,631<text:s/></text:p>
          </table:table-cell>
          <table:table-cell office:value-type="string" table:style-name="ce20">
            <text:p>-</text:p>
          </table:table-cell>
          <table:table-cell office:value-type="float" office:value="11663631" table:style-name="ce21">
            <text:p>11,663,631<text:s/></text:p>
          </table:table-cell>
          <table:table-cell office:value-type="float" office:value="11644585" table:style-name="ce21">
            <text:p>11,644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44585" table:style-name="ce20">
            <text:p>11,644,585<text:s/></text:p>
          </table:table-cell>
          <table:table-cell office:value-type="float" office:value="-19046" table:style-name="ce21">
            <text:p>-19,046<text:s/></text:p>
          </table:table-cell>
          <table:table-cell office:value-type="string" table:style-name="ce24">
            <text:p>99.8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0026101</text:p>
            <text:p>　　　公務人員退休給付</text:p>
            <text:p>　</text:p>
          </table:table-cell>
          <table:table-cell office:value-type="float" office:value="11663631" table:style-name="ce20">
            <text:p>11,663,631<text:s/></text:p>
          </table:table-cell>
          <table:table-cell office:value-type="string" table:style-name="ce20">
            <text:p>-</text:p>
          </table:table-cell>
          <table:table-cell office:value-type="float" office:value="11663631" table:style-name="ce21">
            <text:p>11,663,631<text:s/></text:p>
          </table:table-cell>
          <table:table-cell office:value-type="float" office:value="11644585" table:style-name="ce21">
            <text:p>11,644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44585" table:style-name="ce20">
            <text:p>11,644,585<text:s/></text:p>
          </table:table-cell>
          <table:table-cell office:value-type="float" office:value="-19046" table:style-name="ce21">
            <text:p>-19,046<text:s/></text:p>
          </table:table-cell>
          <table:table-cell office:value-type="string" table:style-name="ce24">
            <text:p>99.84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010000人事費</text:p>
            <text:p>　</text:p>
          </table:table-cell>
          <table:table-cell office:value-type="float" office:value="11663631" table:style-name="ce30">
            <text:p>11,663,631<text:s/></text:p>
          </table:table-cell>
          <table:table-cell office:value-type="string" table:style-name="ce30">
            <text:p>-</text:p>
          </table:table-cell>
          <table:table-cell office:value-type="float" office:value="11663631" table:style-name="ce31">
            <text:p>11,663,631<text:s/></text:p>
          </table:table-cell>
          <table:table-cell office:value-type="float" office:value="11644585" table:style-name="ce31">
            <text:p>11,644,58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644585" table:style-name="ce30">
            <text:p>11,644,585<text:s/></text:p>
          </table:table-cell>
          <table:table-cell office:value-type="float" office:value="-19046" table:style-name="ce31">
            <text:p>-19,046<text:s/></text:p>
          </table:table-cell>
          <table:table-cell office:value-type="string" table:style-name="ce32">
            <text:p>99.8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30000</text:p>
            <text:p>　公務人員撫卹給付</text:p>
            <text:p>　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0">
            <text:p>-</text:p>
          </table:table-cell>
          <table:table-cell office:value-type="float" office:value="702175" table:style-name="ce21">
            <text:p>702,175<text:s/></text:p>
          </table:table-cell>
          <table:table-cell office:value-type="float" office:value="702175" table:style-name="ce21">
            <text:p>702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0036200</text:p>
            <text:p>　　公務人員撫卹給付</text:p>
            <text:p>　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0">
            <text:p>-</text:p>
          </table:table-cell>
          <table:table-cell office:value-type="float" office:value="702175" table:style-name="ce21">
            <text:p>702,175<text:s/></text:p>
          </table:table-cell>
          <table:table-cell office:value-type="float" office:value="702175" table:style-name="ce21">
            <text:p>702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0036201</text:p>
            <text:p>　　　公務人員撫卹給付</text:p>
            <text:p>　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0">
            <text:p>-</text:p>
          </table:table-cell>
          <table:table-cell office:value-type="float" office:value="702175" table:style-name="ce21">
            <text:p>702,175<text:s/></text:p>
          </table:table-cell>
          <table:table-cell office:value-type="float" office:value="702175" table:style-name="ce21">
            <text:p>702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0">
            <text:p>-</text:p>
          </table:table-cell>
          <table:table-cell office:value-type="float" office:value="702175" table:style-name="ce21">
            <text:p>702,175<text:s/></text:p>
          </table:table-cell>
          <table:table-cell office:value-type="float" office:value="702175" table:style-name="ce21">
            <text:p>702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2175" table:style-name="ce20">
            <text:p>702,1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40000</text:p>
            <text:p>　公務人員各項補助</text:p>
            <text:p>　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0">
            <text:p>-</text:p>
          </table:table-cell>
          <table:table-cell office:value-type="float" office:value="651775" table:style-name="ce21">
            <text:p>651,775<text:s/></text:p>
          </table:table-cell>
          <table:table-cell office:value-type="float" office:value="651775" table:style-name="ce21">
            <text:p>651,7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45600</text:p>
            <text:p>　　公務人員各項補助</text:p>
            <text:p>　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0">
            <text:p>-</text:p>
          </table:table-cell>
          <table:table-cell office:value-type="float" office:value="651775" table:style-name="ce21">
            <text:p>651,775<text:s/></text:p>
          </table:table-cell>
          <table:table-cell office:value-type="float" office:value="651775" table:style-name="ce21">
            <text:p>651,7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45601</text:p>
            <text:p>　　　公務人員各項補助</text:p>
            <text:p>　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0">
            <text:p>-</text:p>
          </table:table-cell>
          <table:table-cell office:value-type="float" office:value="651775" table:style-name="ce21">
            <text:p>651,775<text:s/></text:p>
          </table:table-cell>
          <table:table-cell office:value-type="float" office:value="651775" table:style-name="ce21">
            <text:p>651,7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0">
            <text:p>-</text:p>
          </table:table-cell>
          <table:table-cell office:value-type="float" office:value="651775" table:style-name="ce21">
            <text:p>651,775<text:s/></text:p>
          </table:table-cell>
          <table:table-cell office:value-type="float" office:value="651775" table:style-name="ce21">
            <text:p>651,7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1775" table:style-name="ce20">
            <text:p>651,775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100%</text:p>
          </table:table-cell>
          <table:table-cell office:value-type="string" table:style-name="ce26">
            <text:p/>
          </table:table-cell>
          <table:table-cell table:number-columns-repeated="16369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landscape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-11 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yoyo</dc:creator>
    <meta:creation-date>2000-08-15T02:12:51Z</meta:creation-date>
    <dc:date>2020-05-22T03:28:58Z</dc:date>
    <meta:print-date>2020-02-13T09:11:29Z</meta:print-date>
  </office:meta>
</office:document-meta>
</file>