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number-columns-repeated="2" table:default-cell-style-name="ce6"/>
        <table:table-column table:style-name="co1" table:default-cell-style-name="ce3"/>
        <table:table-column table:style-name="co2" table:number-columns-repeated="2" table:default-cell-style-name="ce6"/>
        <table:table-column table:style-name="co3" table:number-columns-repeated="16378" table:default-cell-style-name="ce4"/>
        <table:table-row table:style-name="ro1">
          <table:table-cell office:value-type="string" table:style-name="ce9">
            <text:p>科目名稱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1">
            <text:p>科目名稱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　固定資產</text:p>
          </table:table-cell>
          <table:table-cell office:value-type="float" office:value="494076268" table:style-name="ce6">
            <text:p>494,076,268<text:s/></text:p>
          </table:table-cell>
          <table:table-cell office:value-type="float" office:value="490818862" table:style-name="ce6">
            <text:p>490,818,862<text:s/></text:p>
          </table:table-cell>
          <table:table-cell office:value-type="string" table:style-name="ce3">
            <text:p>　資本資產總額</text:p>
          </table:table-cell>
          <table:table-cell office:value-type="float" office:value="495529583" table:style-name="ce6">
            <text:p>495,529,583<text:s/></text:p>
          </table:table-cell>
          <table:table-cell office:value-type="float" office:value="490818862" table:style-name="ce6">
            <text:p>490,818,86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　　土地</text:p>
          </table:table-cell>
          <table:table-cell office:value-type="float" office:value="49540800" table:style-name="ce6">
            <text:p>49,540,800<text:s/></text:p>
          </table:table-cell>
          <table:table-cell office:value-type="float" office:value="49540800" table:style-name="ce6">
            <text:p>49,540,800<text:s/></text:p>
          </table:table-cell>
          <table:table-cell office:value-type="string" table:style-name="ce3">
            <text:p>　　資本資產總額</text:p>
          </table:table-cell>
          <table:table-cell office:value-type="float" office:value="495529583" table:style-name="ce6">
            <text:p>495,529,583<text:s/></text:p>
          </table:table-cell>
          <table:table-cell office:value-type="float" office:value="490818862" table:style-name="ce6">
            <text:p>490,818,86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　　　土地</text:p>
          </table:table-cell>
          <table:table-cell office:value-type="float" office:value="49540800" table:style-name="ce6">
            <text:p>49,540,800<text:s/></text:p>
          </table:table-cell>
          <table:table-cell office:value-type="float" office:value="49540800" table:style-name="ce6">
            <text:p>49,540,800<text:s/></text:p>
          </table:table-cell>
          <table:table-cell office:value-type="string" table:style-name="ce3">
            <text:p>　　　資本資產總額</text:p>
          </table:table-cell>
          <table:table-cell office:value-type="float" office:value="495529583" table:style-name="ce6">
            <text:p>495,529,583<text:s/></text:p>
          </table:table-cell>
          <table:table-cell office:value-type="float" office:value="490818862" table:style-name="ce6">
            <text:p>490,818,86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　　土地改良物</text:p>
          </table:table-cell>
          <table:table-cell office:value-type="float" office:value="3841505" table:style-name="ce6">
            <text:p>3,841,505<text:s/></text:p>
          </table:table-cell>
          <table:table-cell table:style-name="ce6"/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0">
            <text:p>　　　土地改良物</text:p>
          </table:table-cell>
          <table:table-cell office:value-type="float" office:value="5733581" table:style-name="ce6">
            <text:p>5,733,581<text:s/></text:p>
          </table:table-cell>
          <table:table-cell table:style-name="ce6"/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　　　累計折舊－土地改良物</text:p>
          </table:table-cell>
          <table:table-cell office:value-type="float" office:value="-1892076" table:style-name="ce6">
            <text:p>-1,892,076<text:s/></text:p>
          </table:table-cell>
          <table:table-cell table:style-name="ce6"/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0">
            <text:p>　　房屋建築及設備</text:p>
          </table:table-cell>
          <table:table-cell office:value-type="float" office:value="401719563" table:style-name="ce6">
            <text:p>401,719,563<text:s/></text:p>
          </table:table-cell>
          <table:table-cell office:value-type="float" office:value="400851201" table:style-name="ce6">
            <text:p>400,851,201<text:s/></text:p>
          </table:table-cell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0">
            <text:p>　　　房屋建築及設備</text:p>
          </table:table-cell>
          <table:table-cell office:value-type="float" office:value="527098221" table:style-name="ce6">
            <text:p>527,098,221<text:s/></text:p>
          </table:table-cell>
          <table:table-cell office:value-type="float" office:value="515701066" table:style-name="ce6">
            <text:p>515,701,066<text:s/></text:p>
          </table:table-cell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0">
            <text:p>　　　累計折舊－房屋建築及設備</text:p>
          </table:table-cell>
          <table:table-cell office:value-type="float" office:value="-125378658" table:style-name="ce6">
            <text:p>-125,378,658<text:s/></text:p>
          </table:table-cell>
          <table:table-cell office:value-type="float" office:value="-114849865" table:style-name="ce6">
            <text:p>-114,849,865<text:s/></text:p>
          </table:table-cell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0">
            <text:p>　　機械及設備</text:p>
          </table:table-cell>
          <table:table-cell office:value-type="float" office:value="15403530" table:style-name="ce6">
            <text:p>15,403,530<text:s/></text:p>
          </table:table-cell>
          <table:table-cell office:value-type="float" office:value="16817508" table:style-name="ce6">
            <text:p>16,817,508<text:s/></text:p>
          </table:table-cell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0">
            <text:p>　　　機械及設備</text:p>
          </table:table-cell>
          <table:table-cell office:value-type="float" office:value="52062520" table:style-name="ce6">
            <text:p>52,062,520<text:s/></text:p>
          </table:table-cell>
          <table:table-cell office:value-type="float" office:value="48238528" table:style-name="ce6">
            <text:p>48,238,528<text:s/></text:p>
          </table:table-cell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0">
            <text:p>　　　累計折舊－機械及設備</text:p>
          </table:table-cell>
          <table:table-cell office:value-type="float" office:value="-36658990" table:style-name="ce6">
            <text:p>-36,658,990<text:s/></text:p>
          </table:table-cell>
          <table:table-cell office:value-type="float" office:value="-31421020" table:style-name="ce6">
            <text:p>-31,421,020<text:s/></text:p>
          </table:table-cell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0">
            <text:p>　　交通及運輸設備</text:p>
          </table:table-cell>
          <table:table-cell office:value-type="float" office:value="9740234" table:style-name="ce6">
            <text:p>9,740,234<text:s/></text:p>
          </table:table-cell>
          <table:table-cell office:value-type="float" office:value="9922367" table:style-name="ce6">
            <text:p>9,922,367<text:s/></text:p>
          </table:table-cell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0">
            <text:p>　　　交通及運輸設備</text:p>
          </table:table-cell>
          <table:table-cell office:value-type="float" office:value="18261689" table:style-name="ce6">
            <text:p>18,261,689<text:s/></text:p>
          </table:table-cell>
          <table:table-cell office:value-type="float" office:value="18127376" table:style-name="ce6">
            <text:p>18,127,376<text:s/></text:p>
          </table:table-cell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0">
            <text:p>　　　累計折舊－交通及運輸設備</text:p>
          </table:table-cell>
          <table:table-cell office:value-type="float" office:value="-8521455" table:style-name="ce6">
            <text:p>-8,521,455<text:s/></text:p>
          </table:table-cell>
          <table:table-cell office:value-type="float" office:value="-8205009" table:style-name="ce6">
            <text:p>-8,205,009<text:s/></text:p>
          </table:table-cell>
          <table:table-cell table:style-name="ce3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0">
            <text:p>　　雜項設備</text:p>
          </table:table-cell>
          <table:table-cell office:value-type="float" office:value="13830636" table:style-name="ce6">
            <text:p>13,830,636<text:s/></text:p>
          </table:table-cell>
          <table:table-cell office:value-type="float" office:value="13686986" table:style-name="ce6">
            <text:p>13,686,986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　　　雜項設備</text:p>
          </table:table-cell>
          <table:table-cell office:value-type="float" office:value="44765270" table:style-name="ce6">
            <text:p>44,765,270<text:s/></text:p>
          </table:table-cell>
          <table:table-cell office:value-type="float" office:value="42374604" table:style-name="ce6">
            <text:p>42,374,604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　　　累計折舊－雜項設備</text:p>
          </table:table-cell>
          <table:table-cell office:value-type="float" office:value="-30934634" table:style-name="ce6">
            <text:p>-30,934,634<text:s/></text:p>
          </table:table-cell>
          <table:table-cell office:value-type="float" office:value="-28687618" table:style-name="ce6">
            <text:p>-28,687,618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　　購建中固定資產</text:p>
          </table:table-cell>
          <table:table-cell office:value-type="string" table:style-name="ce6">
            <text:p>-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0">
            <text:p>　　　購建中固定資產</text:p>
          </table:table-cell>
          <table:table-cell office:value-type="string" table:style-name="ce6">
            <text:p>-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0">
            <text:p>　無形資產</text:p>
          </table:table-cell>
          <table:table-cell office:value-type="float" office:value="1453315" table:style-name="ce6">
            <text:p>1,453,315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0">
            <text:p>　　無形資產</text:p>
          </table:table-cell>
          <table:table-cell office:value-type="float" office:value="1453315" table:style-name="ce6">
            <text:p>1,453,315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0">
            <text:p>　　　電腦軟體</text:p>
          </table:table-cell>
          <table:table-cell office:value-type="float" office:value="1453315" table:style-name="ce6">
            <text:p>1,453,315<text:s/></text:p>
          </table:table-cell>
          <table:table-cell table:style-name="ce6"/>
          <table:table-cell table:number-columns-repeated="16381"/>
        </table:table-row>
        <table:table-row table:number-rows-repeated="23" table:style-name="ro2">
          <table:table-cell table:number-columns-repeated="16384"/>
        </table:table-row>
        <table:table-row table:style-name="ro3">
          <table:table-cell office:value-type="string" table:style-name="ce11">
            <text:p>　　　合　　　　計</text:p>
          </table:table-cell>
          <table:table-cell office:value-type="float" office:value="495529583" table:style-name="ce8">
            <text:p>495,529,583<text:s/></text:p>
          </table:table-cell>
          <table:table-cell office:value-type="float" office:value="490818862" table:style-name="ce8">
            <text:p>490,818,862<text:s/></text:p>
          </table:table-cell>
          <table:table-cell office:value-type="string" table:style-name="ce7">
            <text:p>　　　合　　　　計</text:p>
          </table:table-cell>
          <table:table-cell office:value-type="float" office:value="495529583" table:style-name="ce8">
            <text:p>495,529,583<text:s/></text:p>
          </table:table-cell>
          <table:table-cell office:value-type="float" office:value="490818862" table:style-name="ce8">
            <text:p>490,818,862<text:s/>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196850393700787in" fo:margin-right="0.196850393700787in" style:print-orientation="portrait" style:print-page-order="ttb" style:first-page-number="23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議會</text:span></text:p>
          <text:p><text:span text:style-name="T3">資本資產表</text:span></text:p>
          <text:p><text:span text:style-name="T5">中華民國108年12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text:p>第 <text:page-number>1</text:page-number>-22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總決算平衡表</dc:title>
    <meta:initial-creator>ChunYi</meta:initial-creator>
    <dc:creator>yoyo</dc:creator>
    <meta:creation-date>2000-08-15T05:31:04Z</meta:creation-date>
    <dc:date>2020-05-22T03:30:21Z</dc:date>
    <meta:print-date>2020-02-13T09:20:56Z</meta:print-date>
  </office:meta>
</office:document-meta>
</file>