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3cm"/>
    </style:style>
    <style:style style:name="co2" style:family="table-column">
      <style:table-column-properties fo:break-before="auto" style:column-width="2.304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1.3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7"/>
        <table:table-column table:style-name="co2" table:default-cell-style-name="ce11"/>
        <table:table-column table:style-name="co3" table:default-cell-style-name="ce15"/>
        <table:table-column table:style-name="co2" table:number-columns-repeated="2" table:default-cell-style-name="ce7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4" table:default-cell-style-name="ce2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10" office:value-type="string" calcext:value-type="string">
              <text:p>上年度</text:p>
            </table:table-cell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6" office:value-type="string" calcext:value-type="string">
              <text:p>上年度</text:p>
            </table:table-cell>
            <table:table-cell table:style-name="ce2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235243" calcext:value-type="float">
            <text:p>5,235,243</text:p>
          </table:table-cell>
          <table:table-cell office:value-type="float" office:value="6324262" calcext:value-type="float">
            <text:p>6,324,262</text:p>
          </table:table-cell>
          <table:table-cell office:value-type="string" calcext:value-type="string">
            <text:p>負債</text:p>
          </table:table-cell>
          <table:table-cell office:value-type="float" office:value="14717618" calcext:value-type="float">
            <text:p>14,717,618</text:p>
          </table:table-cell>
          <table:table-cell office:value-type="float" office:value="15906637" calcext:value-type="float">
            <text:p>15,906,6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35243" calcext:value-type="float">
            <text:p>5,235,243</text:p>
          </table:table-cell>
          <table:table-cell office:value-type="float" office:value="6324262" calcext:value-type="float">
            <text:p>6,324,262</text:p>
          </table:table-cell>
          <table:table-cell office:value-type="string" calcext:value-type="string">
            <text:p>　流動負債</text:p>
          </table:table-cell>
          <table:table-cell office:value-type="float" office:value="14717618" calcext:value-type="float">
            <text:p>14,717,618</text:p>
          </table:table-cell>
          <table:table-cell office:value-type="float" office:value="15906637" calcext:value-type="float">
            <text:p>15,906,6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210243" calcext:value-type="float">
            <text:p>5,210,243</text:p>
          </table:table-cell>
          <table:table-cell office:value-type="float" office:value="6299262" calcext:value-type="float">
            <text:p>6,299,262</text:p>
          </table:table-cell>
          <table:table-cell office:value-type="string" calcext:value-type="string">
            <text:p>　　其他應付款</text:p>
          </table:table-cell>
          <table:table-cell office:value-type="float" office:value="9507375" calcext:value-type="float">
            <text:p>9,507,375</text:p>
          </table:table-cell>
          <table:table-cell office:value-type="float" office:value="9607375" calcext:value-type="float">
            <text:p>9,607,3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25000" calcext:value-type="float">
            <text:p>25,000</text:p>
          </table:table-cell>
          <table:table-cell office:value-type="string" calcext:value-type="string">
            <text:p>　　存入保證金</text:p>
          </table:table-cell>
          <table:table-cell office:value-type="float" office:value="2009134" calcext:value-type="float">
            <text:p>2,009,134</text:p>
          </table:table-cell>
          <table:table-cell office:value-type="float" office:value="2964593" calcext:value-type="float">
            <text:p>2,964,593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　應付代收款</text:p>
          </table:table-cell>
          <table:table-cell office:value-type="float" office:value="366744" calcext:value-type="float">
            <text:p>366,744</text:p>
          </table:table-cell>
          <table:table-cell office:value-type="float" office:value="411245" calcext:value-type="float">
            <text:p>411,245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　應付保管款</text:p>
          </table:table-cell>
          <table:table-cell office:value-type="float" office:value="2834365" calcext:value-type="float">
            <text:p>2,834,365</text:p>
          </table:table-cell>
          <table:table-cell office:value-type="float" office:value="2923424" calcext:value-type="float">
            <text:p>2,923,424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淨資產</text:p>
          </table:table-cell>
          <table:table-cell office:value-type="float" office:value="-9482375" calcext:value-type="float">
            <text:p>-9,482,375</text:p>
          </table:table-cell>
          <table:table-cell office:value-type="float" office:value="-9582375" calcext:value-type="float">
            <text:p>-9,582,375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資產負債淨額</text:p>
          </table:table-cell>
          <table:table-cell office:value-type="float" office:value="-9482375" calcext:value-type="float">
            <text:p>-9,482,375</text:p>
          </table:table-cell>
          <table:table-cell office:value-type="float" office:value="-9582375" calcext:value-type="float">
            <text:p>-9,582,375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　資產負債淨額</text:p>
          </table:table-cell>
          <table:table-cell office:value-type="float" office:value="-9482375" calcext:value-type="float">
            <text:p>-9,482,375</text:p>
          </table:table-cell>
          <table:table-cell office:value-type="float" office:value="-9582375" calcext:value-type="float">
            <text:p>-9,582,375</text:p>
          </table:table-cell>
          <table:table-cell table:number-columns-repeated="1018"/>
        </table:table-row>
        <table:table-row table:style-name="ro3" table:number-rows-repeated="4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8" office:value-type="string" calcext:value-type="string">
            <text:p>5,235,243</text:p>
          </table:table-cell>
          <table:table-cell table:style-name="ce12" office:value-type="string" calcext:value-type="string">
            <text:p>6,324,262</text:p>
          </table:table-cell>
          <table:table-cell table:style-name="ce16" office:value-type="string" calcext:value-type="string">
            <text:p>合　　　　計</text:p>
          </table:table-cell>
          <table:table-cell table:style-name="ce8" office:value-type="string" calcext:value-type="string">
            <text:p>5,235,243</text:p>
          </table:table-cell>
          <table:table-cell table:style-name="ce8" office:value-type="string" calcext:value-type="string">
            <text:p>6,324,2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附 <text:s text:c="5"/>註</text:p>
          </table:table-cell>
          <table:table-cell table:number-columns-repeated="2"/>
          <table:table-cell table:style-name="ce17" office:value-type="string" calcext:value-type="string">
            <text:p>附 <text:s text:c="5"/>註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16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16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債權憑證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/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待抵銷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/>
          <table:table-cell table:style-name="ce8" table:number-columns-repeated="2"/>
          <table:table-cell table:number-columns-repeated="101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first-page-number="21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1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議會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議會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彰化縣議會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5">第</text:span><text:span text:style-name="MT5"><text:page-number>1</text:page-number></text:span><text:span text:style-name="MT5">頁</text:span></text:p>
      </style:footer>
      <style:footer-left style:display="false">
        <text:p><text:span text:style-name="MT5">第</text:span><text:span text:style-name="MT5"><text:page-number>1</text:page-number></text:span><text:span text:style-name="MT5">頁</text:span></text:p>
      </style:footer-left>
      <style:footer-first style:display="false">
        <text:p><text:span text:style-name="MT5">第</text:span><text:span text:style-name="MT5"><text:page-number>1</text:page-number></text:span><text:span text:style-name="MT5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yunju0625</dc:creator>
    <dc:date>2021-01-21T15:18:57</dc:date>
    <meta:print-date>2021-01-21T15:17:34</meta:print-date>
    <meta:document-statistic meta:table-count="1" meta:cell-count="77" meta:object-count="0"/>
    <meta:generator>LibreOffice/7.2.4.1$Windows_X86_64 LibreOffice_project/27d75539669ac387bb498e35313b970b7fe9c4f9</meta:generator>
  </office:meta>
</office:document-meta>
</file>