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1.6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議會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316810183" calcext:value-type="float">
            <text:p>316,810,183 </text:p>
          </table:table-cell>
          <table:table-cell office:value-type="string" calcext:value-type="string">
            <text:p>-</text:p>
          </table:table-cell>
          <table:table-cell office:value-type="float" office:value="316810183" calcext:value-type="float">
            <text:p>316,810,183 </text:p>
          </table:table-cell>
          <table:table-cell office:value-type="float" office:value="273301826" calcext:value-type="float">
            <text:p>273,301,826 </text:p>
          </table:table-cell>
          <table:table-cell office:value-type="string" calcext:value-type="string">
            <text:p>-</text:p>
          </table:table-cell>
          <table:table-cell office:value-type="float" office:value="13847234" calcext:value-type="float">
            <text:p>13,847,234 </text:p>
          </table:table-cell>
          <table:table-cell office:value-type="float" office:value="287149060" calcext:value-type="float">
            <text:p>287,149,060 </text:p>
          </table:table-cell>
          <table:table-cell office:value-type="float" office:value="-29661123" calcext:value-type="float">
            <text:p>-29,661,123 </text:p>
          </table:table-cell>
          <table:table-cell office:value-type="string" calcext:value-type="string">
            <text:p>90.64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10000000</text:p>
            <text:p>縣議會主管</text:p>
            <text:p>　</text:p>
          </table:table-cell>
          <table:table-cell office:value-type="float" office:value="304614000" calcext:value-type="float">
            <text:p>304,614,000 </text:p>
          </table:table-cell>
          <table:table-cell office:value-type="string" calcext:value-type="string">
            <text:p>-</text:p>
          </table:table-cell>
          <table:table-cell office:value-type="float" office:value="304614000" calcext:value-type="float">
            <text:p>304,614,000 </text:p>
          </table:table-cell>
          <table:table-cell office:value-type="float" office:value="261105643" calcext:value-type="float">
            <text:p>261,105,643 </text:p>
          </table:table-cell>
          <table:table-cell office:value-type="string" calcext:value-type="string">
            <text:p>-</text:p>
          </table:table-cell>
          <table:table-cell office:value-type="float" office:value="13847234" calcext:value-type="float">
            <text:p>13,847,234 </text:p>
          </table:table-cell>
          <table:table-cell office:value-type="float" office:value="274952877" calcext:value-type="float">
            <text:p>274,952,877 </text:p>
          </table:table-cell>
          <table:table-cell office:value-type="float" office:value="-29661123" calcext:value-type="float">
            <text:p>-29,661,123 </text:p>
          </table:table-cell>
          <table:table-cell office:value-type="string" calcext:value-type="string">
            <text:p>90.2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10010000</text:p>
            <text:p>　彰化縣議會</text:p>
            <text:p>　</text:p>
          </table:table-cell>
          <table:table-cell office:value-type="float" office:value="304614000" calcext:value-type="float">
            <text:p>304,614,000 </text:p>
          </table:table-cell>
          <table:table-cell office:value-type="string" calcext:value-type="string">
            <text:p>-</text:p>
          </table:table-cell>
          <table:table-cell office:value-type="float" office:value="304614000" calcext:value-type="float">
            <text:p>304,614,000 </text:p>
          </table:table-cell>
          <table:table-cell office:value-type="float" office:value="261105643" calcext:value-type="float">
            <text:p>261,105,643 </text:p>
          </table:table-cell>
          <table:table-cell office:value-type="string" calcext:value-type="string">
            <text:p>-</text:p>
          </table:table-cell>
          <table:table-cell office:value-type="float" office:value="13847234" calcext:value-type="float">
            <text:p>13,847,234 </text:p>
          </table:table-cell>
          <table:table-cell office:value-type="float" office:value="274952877" calcext:value-type="float">
            <text:p>274,952,877 </text:p>
          </table:table-cell>
          <table:table-cell office:value-type="float" office:value="-29661123" calcext:value-type="float">
            <text:p>-29,661,123 </text:p>
          </table:table-cell>
          <table:table-cell office:value-type="string" calcext:value-type="string">
            <text:p>90.2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299414000" calcext:value-type="float">
            <text:p>299,414,000 </text:p>
          </table:table-cell>
          <table:table-cell office:value-type="string" calcext:value-type="string">
            <text:p>-</text:p>
          </table:table-cell>
          <table:table-cell office:value-type="float" office:value="299414000" calcext:value-type="float">
            <text:p>299,414,000 </text:p>
          </table:table-cell>
          <table:table-cell office:value-type="float" office:value="258825015" calcext:value-type="float">
            <text:p>258,825,015 </text:p>
          </table:table-cell>
          <table:table-cell office:value-type="string" calcext:value-type="string">
            <text:p>-</text:p>
          </table:table-cell>
          <table:table-cell office:value-type="float" office:value="13694234" calcext:value-type="float">
            <text:p>13,694,234 </text:p>
          </table:table-cell>
          <table:table-cell office:value-type="float" office:value="272519249" calcext:value-type="float">
            <text:p>272,519,249 </text:p>
          </table:table-cell>
          <table:table-cell office:value-type="float" office:value="-26894751" calcext:value-type="float">
            <text:p>-26,894,751 </text:p>
          </table:table-cell>
          <table:table-cell office:value-type="string" calcext:value-type="string">
            <text:p>91.0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5200000" calcext:value-type="float">
            <text:p>5,200,000 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>
            <text:p>5,200,000 </text:p>
          </table:table-cell>
          <table:table-cell office:value-type="float" office:value="2280628" calcext:value-type="float">
            <text:p>2,280,628 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>
            <text:p>153,000 </text:p>
          </table:table-cell>
          <table:table-cell office:value-type="float" office:value="2433628" calcext:value-type="float">
            <text:p>2,433,628 </text:p>
          </table:table-cell>
          <table:table-cell office:value-type="float" office:value="-2766372" calcext:value-type="float">
            <text:p>-2,766,372 </text:p>
          </table:table-cell>
          <table:table-cell office:value-type="string" calcext:value-type="string">
            <text:p>46.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10010100</text:p>
            <text:p>　　一般行政</text:p>
            <text:p>　</text:p>
          </table:table-cell>
          <table:table-cell office:value-type="float" office:value="119504000" calcext:value-type="float">
            <text:p>119,504,000 </text:p>
          </table:table-cell>
          <table:table-cell office:value-type="string" calcext:value-type="string">
            <text:p>-</text:p>
          </table:table-cell>
          <table:table-cell office:value-type="float" office:value="119504000" calcext:value-type="float">
            <text:p>119,504,000 </text:p>
          </table:table-cell>
          <table:table-cell office:value-type="float" office:value="93817773" calcext:value-type="float">
            <text:p>93,817,773 </text:p>
          </table:table-cell>
          <table:table-cell office:value-type="string" calcext:value-type="string">
            <text:p>-</text:p>
          </table:table-cell>
          <table:table-cell office:value-type="float" office:value="7511595" calcext:value-type="float">
            <text:p>7,511,595 </text:p>
          </table:table-cell>
          <table:table-cell office:value-type="float" office:value="101329368" calcext:value-type="float">
            <text:p>101,329,368 </text:p>
          </table:table-cell>
          <table:table-cell office:value-type="float" office:value="-18174632" calcext:value-type="float">
            <text:p>-18,174,632 </text:p>
          </table:table-cell>
          <table:table-cell office:value-type="string" calcext:value-type="string">
            <text:p>84.7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10010101</text:p>
            <text:p>　　　行政管理</text:p>
            <text:p>　</text:p>
          </table:table-cell>
          <table:table-cell office:value-type="float" office:value="74790000" calcext:value-type="float">
            <text:p>74,790,000 </text:p>
          </table:table-cell>
          <table:table-cell office:value-type="string" calcext:value-type="string">
            <text:p>-</text:p>
          </table:table-cell>
          <table:table-cell office:value-type="float" office:value="74790000" calcext:value-type="float">
            <text:p>74,790,000 </text:p>
          </table:table-cell>
          <table:table-cell office:value-type="float" office:value="67501134" calcext:value-type="float">
            <text:p>67,501,1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501134" calcext:value-type="float">
            <text:p>67,501,134 </text:p>
          </table:table-cell>
          <table:table-cell office:value-type="float" office:value="-7288866" calcext:value-type="float">
            <text:p>-7,288,866 </text:p>
          </table:table-cell>
          <table:table-cell office:value-type="string" calcext:value-type="string">
            <text:p>90.2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3656000" calcext:value-type="float">
            <text:p>53,656,000 </text:p>
          </table:table-cell>
          <table:table-cell office:value-type="string" calcext:value-type="string">
            <text:p>-</text:p>
          </table:table-cell>
          <table:table-cell office:value-type="float" office:value="53656000" calcext:value-type="float">
            <text:p>53,656,000 </text:p>
          </table:table-cell>
          <table:table-cell office:value-type="float" office:value="49811828" calcext:value-type="float">
            <text:p>49,811,8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11828" calcext:value-type="float">
            <text:p>49,811,828 </text:p>
          </table:table-cell>
          <table:table-cell office:value-type="float" office:value="-3844172" calcext:value-type="float">
            <text:p>-3,844,172 </text:p>
          </table:table-cell>
          <table:table-cell office:value-type="string" calcext:value-type="string">
            <text:p>92.8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1068000" calcext:value-type="float">
            <text:p>21,068,000 </text:p>
          </table:table-cell>
          <table:table-cell office:value-type="string" calcext:value-type="string">
            <text:p>-</text:p>
          </table:table-cell>
          <table:table-cell office:value-type="float" office:value="21068000" calcext:value-type="float">
            <text:p>21,068,000 </text:p>
          </table:table-cell>
          <table:table-cell office:value-type="float" office:value="17635306" calcext:value-type="float">
            <text:p>17,635,3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35306" calcext:value-type="float">
            <text:p>17,635,306 </text:p>
          </table:table-cell>
          <table:table-cell office:value-type="float" office:value="-3432694" calcext:value-type="float">
            <text:p>-3,432,694 </text:p>
          </table:table-cell>
          <table:table-cell office:value-type="string" calcext:value-type="string">
            <text:p>83.7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6000" calcext:value-type="float">
            <text:p>66,000 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>
            <text:p>66,000 </text:p>
          </table:table-cell>
          <table:table-cell office:value-type="float" office:value="54000" calcext:value-type="float">
            <text:p>5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000" calcext:value-type="float">
            <text:p>54,000 </text:p>
          </table:table-cell>
          <table:table-cell office:value-type="float" office:value="-12000" calcext:value-type="float">
            <text:p>-12,000 </text:p>
          </table:table-cell>
          <table:table-cell office:value-type="string" calcext:value-type="string">
            <text:p>81.8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10010102</text:p>
            <text:p>　　　事務管理</text:p>
            <text:p>　</text:p>
          </table:table-cell>
          <table:table-cell office:value-type="float" office:value="31914000" calcext:value-type="float">
            <text:p>31,914,000 </text:p>
          </table:table-cell>
          <table:table-cell office:value-type="string" calcext:value-type="string">
            <text:p>-</text:p>
          </table:table-cell>
          <table:table-cell office:value-type="float" office:value="31914000" calcext:value-type="float">
            <text:p>31,914,000 </text:p>
          </table:table-cell>
          <table:table-cell office:value-type="float" office:value="19509733" calcext:value-type="float">
            <text:p>19,509,733 </text:p>
          </table:table-cell>
          <table:table-cell office:value-type="string" calcext:value-type="string">
            <text:p>-</text:p>
          </table:table-cell>
          <table:table-cell office:value-type="float" office:value="3023595" calcext:value-type="float">
            <text:p>3,023,595 </text:p>
          </table:table-cell>
          <table:table-cell office:value-type="float" office:value="22533328" calcext:value-type="float">
            <text:p>22,533,328 </text:p>
          </table:table-cell>
          <table:table-cell office:value-type="float" office:value="-9380672" calcext:value-type="float">
            <text:p>-9,380,672 </text:p>
          </table:table-cell>
          <table:table-cell office:value-type="string" calcext:value-type="string">
            <text:p>70.6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1914000" calcext:value-type="float">
            <text:p>31,914,000 </text:p>
          </table:table-cell>
          <table:table-cell office:value-type="string" calcext:value-type="string">
            <text:p>-</text:p>
          </table:table-cell>
          <table:table-cell office:value-type="float" office:value="31914000" calcext:value-type="float">
            <text:p>31,914,000 </text:p>
          </table:table-cell>
          <table:table-cell office:value-type="float" office:value="19509733" calcext:value-type="float">
            <text:p>19,509,733 </text:p>
          </table:table-cell>
          <table:table-cell office:value-type="string" calcext:value-type="string">
            <text:p>-</text:p>
          </table:table-cell>
          <table:table-cell office:value-type="float" office:value="3023595" calcext:value-type="float">
            <text:p>3,023,595 </text:p>
          </table:table-cell>
          <table:table-cell office:value-type="float" office:value="22533328" calcext:value-type="float">
            <text:p>22,533,328 </text:p>
          </table:table-cell>
          <table:table-cell office:value-type="float" office:value="-9380672" calcext:value-type="float">
            <text:p>-9,380,672 </text:p>
          </table:table-cell>
          <table:table-cell office:value-type="string" calcext:value-type="string">
            <text:p>70.6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10010103</text:p>
            <text:p>　　　公共關係</text:p>
            <text:p>　</text:p>
          </table:table-cell>
          <table:table-cell office:value-type="float" office:value="12800000" calcext:value-type="float">
            <text:p>12,800,000 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>
            <text:p>12,800,000 </text:p>
          </table:table-cell>
          <table:table-cell office:value-type="float" office:value="6806906" calcext:value-type="float">
            <text:p>6,806,906 </text:p>
          </table:table-cell>
          <table:table-cell office:value-type="string" calcext:value-type="string">
            <text:p>-</text:p>
          </table:table-cell>
          <table:table-cell office:value-type="float" office:value="4488000" calcext:value-type="float">
            <text:p>4,488,000 </text:p>
          </table:table-cell>
          <table:table-cell office:value-type="float" office:value="11294906" calcext:value-type="float">
            <text:p>11,294,906 </text:p>
          </table:table-cell>
          <table:table-cell office:value-type="float" office:value="-1505094" calcext:value-type="float">
            <text:p>-1,505,094 </text:p>
          </table:table-cell>
          <table:table-cell office:value-type="string" calcext:value-type="string">
            <text:p>88.2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2800000" calcext:value-type="float">
            <text:p>12,800,000 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>
            <text:p>12,800,000 </text:p>
          </table:table-cell>
          <table:table-cell office:value-type="float" office:value="6806906" calcext:value-type="float">
            <text:p>6,806,906 </text:p>
          </table:table-cell>
          <table:table-cell office:value-type="string" calcext:value-type="string">
            <text:p>-</text:p>
          </table:table-cell>
          <table:table-cell office:value-type="float" office:value="4488000" calcext:value-type="float">
            <text:p>4,488,000 </text:p>
          </table:table-cell>
          <table:table-cell office:value-type="float" office:value="11294906" calcext:value-type="float">
            <text:p>11,294,906 </text:p>
          </table:table-cell>
          <table:table-cell office:value-type="float" office:value="-1505094" calcext:value-type="float">
            <text:p>-1,505,094 </text:p>
          </table:table-cell>
          <table:table-cell office:value-type="string" calcext:value-type="string">
            <text:p>88.2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10010200</text:p>
            <text:p>　　議事業務</text:p>
            <text:p>　</text:p>
          </table:table-cell>
          <table:table-cell office:value-type="float" office:value="179910000" calcext:value-type="float">
            <text:p>179,910,000 </text:p>
          </table:table-cell>
          <table:table-cell office:value-type="string" calcext:value-type="string">
            <text:p>-</text:p>
          </table:table-cell>
          <table:table-cell office:value-type="float" office:value="179910000" calcext:value-type="float">
            <text:p>179,910,000 </text:p>
          </table:table-cell>
          <table:table-cell office:value-type="float" office:value="165007242" calcext:value-type="float">
            <text:p>165,007,242 </text:p>
          </table:table-cell>
          <table:table-cell office:value-type="string" calcext:value-type="string">
            <text:p>-</text:p>
          </table:table-cell>
          <table:table-cell office:value-type="float" office:value="6182639" calcext:value-type="float">
            <text:p>6,182,639 </text:p>
          </table:table-cell>
          <table:table-cell office:value-type="float" office:value="171189881" calcext:value-type="float">
            <text:p>171,189,881 </text:p>
          </table:table-cell>
          <table:table-cell office:value-type="float" office:value="-8720119" calcext:value-type="float">
            <text:p>-8,720,119 </text:p>
          </table:table-cell>
          <table:table-cell office:value-type="string" calcext:value-type="string">
            <text:p>95.15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33010010201</text:p>
            <text:p>　　　業務管理</text:p>
            <text:p>　</text:p>
          </table:table-cell>
          <table:table-cell table:style-name="ce18" office:value-type="float" office:value="28956000" calcext:value-type="float">
            <text:p>28,956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8956000" calcext:value-type="float">
            <text:p>28,956,000 </text:p>
          </table:table-cell>
          <table:table-cell table:style-name="ce24" office:value-type="float" office:value="19975873" calcext:value-type="float">
            <text:p>19,975,87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82639" calcext:value-type="float">
            <text:p>6,182,639 </text:p>
          </table:table-cell>
          <table:table-cell table:style-name="ce18" office:value-type="float" office:value="26158512" calcext:value-type="float">
            <text:p>26,158,512 </text:p>
          </table:table-cell>
          <table:table-cell table:style-name="ce24" office:value-type="float" office:value="-2797488" calcext:value-type="float">
            <text:p>-2,797,488 </text:p>
          </table:table-cell>
          <table:table-cell table:style-name="ce36" office:value-type="string" calcext:value-type="string">
            <text:p>90.34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8326000" calcext:value-type="float">
            <text:p>28,326,000 </text:p>
          </table:table-cell>
          <table:table-cell office:value-type="string" calcext:value-type="string">
            <text:p>-</text:p>
          </table:table-cell>
          <table:table-cell office:value-type="float" office:value="28326000" calcext:value-type="float">
            <text:p>28,326,000 </text:p>
          </table:table-cell>
          <table:table-cell office:value-type="float" office:value="19357373" calcext:value-type="float">
            <text:p>19,357,373 </text:p>
          </table:table-cell>
          <table:table-cell office:value-type="string" calcext:value-type="string">
            <text:p>-</text:p>
          </table:table-cell>
          <table:table-cell office:value-type="float" office:value="6182639" calcext:value-type="float">
            <text:p>6,182,639 </text:p>
          </table:table-cell>
          <table:table-cell office:value-type="float" office:value="25540012" calcext:value-type="float">
            <text:p>25,540,012 </text:p>
          </table:table-cell>
          <table:table-cell office:value-type="float" office:value="-2785988" calcext:value-type="float">
            <text:p>-2,785,988 </text:p>
          </table:table-cell>
          <table:table-cell office:value-type="string" calcext:value-type="string">
            <text:p>90.1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30000" calcext:value-type="float">
            <text:p>630,000 </text:p>
          </table:table-cell>
          <table:table-cell office:value-type="string" calcext:value-type="string">
            <text:p>-</text:p>
          </table:table-cell>
          <table:table-cell office:value-type="float" office:value="630000" calcext:value-type="float">
            <text:p>630,000 </text:p>
          </table:table-cell>
          <table:table-cell office:value-type="float" office:value="618500" calcext:value-type="float">
            <text:p>618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8500" calcext:value-type="float">
            <text:p>618,500 </text:p>
          </table:table-cell>
          <table:table-cell office:value-type="float" office:value="-11500" calcext:value-type="float">
            <text:p>-11,500 </text:p>
          </table:table-cell>
          <table:table-cell office:value-type="string" calcext:value-type="string">
            <text:p>98.1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10010202</text:p>
            <text:p>　　　召開大會業務</text:p>
            <text:p>　</text:p>
          </table:table-cell>
          <table:table-cell office:value-type="float" office:value="15794000" calcext:value-type="float">
            <text:p>15,794,000 </text:p>
          </table:table-cell>
          <table:table-cell office:value-type="string" calcext:value-type="string">
            <text:p>-</text:p>
          </table:table-cell>
          <table:table-cell office:value-type="float" office:value="15794000" calcext:value-type="float">
            <text:p>15,794,000 </text:p>
          </table:table-cell>
          <table:table-cell office:value-type="float" office:value="14809676" calcext:value-type="float">
            <text:p>14,809,6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09676" calcext:value-type="float">
            <text:p>14,809,676 </text:p>
          </table:table-cell>
          <table:table-cell office:value-type="float" office:value="-984324" calcext:value-type="float">
            <text:p>-984,324 </text:p>
          </table:table-cell>
          <table:table-cell office:value-type="string" calcext:value-type="string">
            <text:p>93.7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6282000" calcext:value-type="float">
            <text:p>6,282,000 </text:p>
          </table:table-cell>
          <table:table-cell office:value-type="string" calcext:value-type="string">
            <text:p>-</text:p>
          </table:table-cell>
          <table:table-cell office:value-type="float" office:value="6282000" calcext:value-type="float">
            <text:p>6,282,000 </text:p>
          </table:table-cell>
          <table:table-cell office:value-type="float" office:value="6004000" calcext:value-type="float">
            <text:p>6,00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4000" calcext:value-type="float">
            <text:p>6,004,000 </text:p>
          </table:table-cell>
          <table:table-cell office:value-type="float" office:value="-278000" calcext:value-type="float">
            <text:p>-278,000 </text:p>
          </table:table-cell>
          <table:table-cell office:value-type="string" calcext:value-type="string">
            <text:p>95.5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9512000" calcext:value-type="float">
            <text:p>9,512,000 </text:p>
          </table:table-cell>
          <table:table-cell office:value-type="string" calcext:value-type="string">
            <text:p>-</text:p>
          </table:table-cell>
          <table:table-cell office:value-type="float" office:value="9512000" calcext:value-type="float">
            <text:p>9,512,000 </text:p>
          </table:table-cell>
          <table:table-cell office:value-type="float" office:value="8805676" calcext:value-type="float">
            <text:p>8,805,6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5676" calcext:value-type="float">
            <text:p>8,805,676 </text:p>
          </table:table-cell>
          <table:table-cell office:value-type="float" office:value="-706324" calcext:value-type="float">
            <text:p>-706,324 </text:p>
          </table:table-cell>
          <table:table-cell office:value-type="string" calcext:value-type="string">
            <text:p>92.5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10010203</text:p>
            <text:p>　　　法令研究</text:p>
            <text:p>　</text:p>
          </table:table-cell>
          <table:table-cell office:value-type="float" office:value="135160000" calcext:value-type="float">
            <text:p>135,160,000 </text:p>
          </table:table-cell>
          <table:table-cell office:value-type="string" calcext:value-type="string">
            <text:p>-</text:p>
          </table:table-cell>
          <table:table-cell office:value-type="float" office:value="135160000" calcext:value-type="float">
            <text:p>135,160,000 </text:p>
          </table:table-cell>
          <table:table-cell office:value-type="float" office:value="130221693" calcext:value-type="float">
            <text:p>130,221,6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221693" calcext:value-type="float">
            <text:p>130,221,693 </text:p>
          </table:table-cell>
          <table:table-cell office:value-type="float" office:value="-4938307" calcext:value-type="float">
            <text:p>-4,938,307 </text:p>
          </table:table-cell>
          <table:table-cell office:value-type="string" calcext:value-type="string">
            <text:p>96.3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29328000" calcext:value-type="float">
            <text:p>129,328,000 </text:p>
          </table:table-cell>
          <table:table-cell office:value-type="string" calcext:value-type="string">
            <text:p>-</text:p>
          </table:table-cell>
          <table:table-cell office:value-type="float" office:value="129328000" calcext:value-type="float">
            <text:p>129,328,000 </text:p>
          </table:table-cell>
          <table:table-cell office:value-type="float" office:value="124488693" calcext:value-type="float">
            <text:p>124,488,6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488693" calcext:value-type="float">
            <text:p>124,488,693 </text:p>
          </table:table-cell>
          <table:table-cell office:value-type="float" office:value="-4839307" calcext:value-type="float">
            <text:p>-4,839,307 </text:p>
          </table:table-cell>
          <table:table-cell office:value-type="string" calcext:value-type="string">
            <text:p>96.2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832000" calcext:value-type="float">
            <text:p>5,832,000 </text:p>
          </table:table-cell>
          <table:table-cell office:value-type="string" calcext:value-type="string">
            <text:p>-</text:p>
          </table:table-cell>
          <table:table-cell office:value-type="float" office:value="5832000" calcext:value-type="float">
            <text:p>5,832,000 </text:p>
          </table:table-cell>
          <table:table-cell office:value-type="float" office:value="5733000" calcext:value-type="float">
            <text:p>5,733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33000" calcext:value-type="float">
            <text:p>5,733,000 </text:p>
          </table:table-cell>
          <table:table-cell office:value-type="float" office:value="-99000" calcext:value-type="float">
            <text:p>-99,000 </text:p>
          </table:table-cell>
          <table:table-cell office:value-type="string" calcext:value-type="string">
            <text:p>98.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3010019000</text:p>
            <text:p>　　一般建築及設備</text:p>
            <text:p>　</text:p>
          </table:table-cell>
          <table:table-cell office:value-type="float" office:value="5200000" calcext:value-type="float">
            <text:p>5,200,000 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>
            <text:p>5,200,000 </text:p>
          </table:table-cell>
          <table:table-cell office:value-type="float" office:value="2280628" calcext:value-type="float">
            <text:p>2,280,628 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>
            <text:p>153,000 </text:p>
          </table:table-cell>
          <table:table-cell office:value-type="float" office:value="2433628" calcext:value-type="float">
            <text:p>2,433,628 </text:p>
          </table:table-cell>
          <table:table-cell office:value-type="float" office:value="-2766372" calcext:value-type="float">
            <text:p>-2,766,372 </text:p>
          </table:table-cell>
          <table:table-cell office:value-type="string" calcext:value-type="string">
            <text:p>46.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10019020</text:p>
            <text:p>　　　各項設備*</text:p>
            <text:p>　</text:p>
          </table:table-cell>
          <table:table-cell office:value-type="float" office:value="5200000" calcext:value-type="float">
            <text:p>5,200,000 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>
            <text:p>5,200,000 </text:p>
          </table:table-cell>
          <table:table-cell office:value-type="float" office:value="2280628" calcext:value-type="float">
            <text:p>2,280,628 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>
            <text:p>153,000 </text:p>
          </table:table-cell>
          <table:table-cell office:value-type="float" office:value="2433628" calcext:value-type="float">
            <text:p>2,433,628 </text:p>
          </table:table-cell>
          <table:table-cell office:value-type="float" office:value="-2766372" calcext:value-type="float">
            <text:p>-2,766,372 </text:p>
          </table:table-cell>
          <table:table-cell office:value-type="string" calcext:value-type="string">
            <text:p>46.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5200000" calcext:value-type="float">
            <text:p>5,200,000 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>
            <text:p>5,200,000 </text:p>
          </table:table-cell>
          <table:table-cell office:value-type="float" office:value="2280628" calcext:value-type="float">
            <text:p>2,280,628 </text:p>
          </table:table-cell>
          <table:table-cell office:value-type="string" calcext:value-type="string">
            <text:p>-</text:p>
          </table:table-cell>
          <table:table-cell office:value-type="float" office:value="153000" calcext:value-type="float">
            <text:p>153,000 </text:p>
          </table:table-cell>
          <table:table-cell office:value-type="float" office:value="2433628" calcext:value-type="float">
            <text:p>2,433,628 </text:p>
          </table:table-cell>
          <table:table-cell office:value-type="float" office:value="-2766372" calcext:value-type="float">
            <text:p>-2,766,372 </text:p>
          </table:table-cell>
          <table:table-cell office:value-type="string" calcext:value-type="string">
            <text:p>46.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12196183" calcext:value-type="float">
            <text:p>12,196,18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196183" calcext:value-type="float">
            <text:p>12,196,1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96183" calcext:value-type="float">
            <text:p>12,196,18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a020000</text:p>
            <text:p>　公務人員退休及撫卹給付</text:p>
            <text:p>　</text:p>
          </table:table-cell>
          <table:table-cell office:value-type="float" office:value="11420208" calcext:value-type="float">
            <text:p>11,420,2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420208" calcext:value-type="float">
            <text:p>11,420,2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20208" calcext:value-type="float">
            <text:p>11,420,20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6100</text:p>
            <text:p>　　公務人員退休給付</text:p>
            <text:p>　</text:p>
          </table:table-cell>
          <table:table-cell office:value-type="float" office:value="11024775" calcext:value-type="float">
            <text:p>11,024,7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024775" calcext:value-type="float">
            <text:p>11,024,7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24775" calcext:value-type="float">
            <text:p>11,024,77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6101</text:p>
            <text:p>　　　公務人員退休給付</text:p>
            <text:p>　</text:p>
          </table:table-cell>
          <table:table-cell office:value-type="float" office:value="11024775" calcext:value-type="float">
            <text:p>11,024,7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024775" calcext:value-type="float">
            <text:p>11,024,7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24775" calcext:value-type="float">
            <text:p>11,024,77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8" office:value-type="float" office:value="11024775" calcext:value-type="float">
            <text:p>11,024,775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11024775" calcext:value-type="float">
            <text:p>11,024,77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024775" calcext:value-type="float">
            <text:p>11,024,775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670a026200</text:p>
            <text:p>　　公務人員撫卹給付</text:p>
            <text:p>　</text:p>
          </table:table-cell>
          <table:table-cell office:value-type="float" office:value="395433" calcext:value-type="float">
            <text:p>395,4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5433" calcext:value-type="float">
            <text:p>395,4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433" calcext:value-type="float">
            <text:p>395,43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6201</text:p>
            <text:p>　　　公務人員撫卹給付</text:p>
            <text:p>　</text:p>
          </table:table-cell>
          <table:table-cell office:value-type="float" office:value="395433" calcext:value-type="float">
            <text:p>395,4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5433" calcext:value-type="float">
            <text:p>395,4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433" calcext:value-type="float">
            <text:p>395,43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95433" calcext:value-type="float">
            <text:p>395,4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5433" calcext:value-type="float">
            <text:p>395,4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433" calcext:value-type="float">
            <text:p>395,43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a030000</text:p>
            <text:p>　公務人員各項補助及慰問金</text:p>
            <text:p>　</text:p>
          </table:table-cell>
          <table:table-cell office:value-type="float" office:value="775975" calcext:value-type="float">
            <text:p>775,9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5975" calcext:value-type="float">
            <text:p>775,9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5975" calcext:value-type="float">
            <text:p>775,97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a035600</text:p>
            <text:p>　　公務人員各項補助</text:p>
            <text:p>　</text:p>
          </table:table-cell>
          <table:table-cell office:value-type="float" office:value="775975" calcext:value-type="float">
            <text:p>775,9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5975" calcext:value-type="float">
            <text:p>775,9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5975" calcext:value-type="float">
            <text:p>775,97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5601</text:p>
            <text:p>　　　公務人員各項補助</text:p>
            <text:p>　</text:p>
          </table:table-cell>
          <table:table-cell office:value-type="float" office:value="775975" calcext:value-type="float">
            <text:p>775,9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5975" calcext:value-type="float">
            <text:p>775,9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5975" calcext:value-type="float">
            <text:p>775,97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775975" calcext:value-type="float">
            <text:p>775,9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5975" calcext:value-type="float">
            <text:p>775,9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5975" calcext:value-type="float">
            <text:p>775,97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1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歲入來源別決算表</dc:title>
    <meta:initial-creator>ChunYi</meta:initial-creator>
    <meta:creation-date>2000-08-15T10:12:51</meta:creation-date>
    <dc:creator>yunju0625</dc:creator>
    <dc:date>2021-01-21T15:00:26</dc:date>
    <meta:print-date>2021-01-21T14:59:58</meta:print-date>
    <meta:document-statistic meta:table-count="1" meta:cell-count="437" meta:object-count="0"/>
    <meta:generator>LibreOffice/7.2.4.1$Windows_X86_64 LibreOffice_project/27d75539669ac387bb498e35313b970b7fe9c4f9</meta:generator>
  </office:meta>
</office:document-meta>
</file>