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4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2" table:number-columns-repeated="2" table:default-cell-style-name="ce5"/>
        <table:table-column table:style-name="co4" table:number-columns-repeated="251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7" table:number-columns-repeated="1018"/>
          </table:table-row>
        </table:table-header-rows>
        <table:table-row table:style-name="ro2">
          <table:table-cell office:value-type="string" calcext:value-type="string">
            <text:p>　固定資產</text:p>
          </table:table-cell>
          <table:table-cell office:value-type="float" office:value="472805393" calcext:value-type="float">
            <text:p>472,805,393 </text:p>
          </table:table-cell>
          <table:table-cell office:value-type="float" office:value="494076268" calcext:value-type="float">
            <text:p>494,076,268 </text:p>
          </table:table-cell>
          <table:table-cell office:value-type="string" calcext:value-type="string">
            <text:p>　資本資產總額</text:p>
          </table:table-cell>
          <table:table-cell office:value-type="float" office:value="474642587" calcext:value-type="float">
            <text:p>474,642,587 </text:p>
          </table:table-cell>
          <table:table-cell office:value-type="float" office:value="495529583" calcext:value-type="float">
            <text:p>495,529,58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土地</text:p>
          </table:table-cell>
          <table:table-cell table:number-columns-repeated="2" office:value-type="float" office:value="49540800" calcext:value-type="float">
            <text:p>49,540,800 </text:p>
          </table:table-cell>
          <table:table-cell office:value-type="string" calcext:value-type="string">
            <text:p>　　資本資產總額</text:p>
          </table:table-cell>
          <table:table-cell office:value-type="float" office:value="474642587" calcext:value-type="float">
            <text:p>474,642,587 </text:p>
          </table:table-cell>
          <table:table-cell office:value-type="float" office:value="495529583" calcext:value-type="float">
            <text:p>495,529,58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土地</text:p>
          </table:table-cell>
          <table:table-cell table:number-columns-repeated="2" office:value-type="float" office:value="49540800" calcext:value-type="float">
            <text:p>49,540,800 </text:p>
          </table:table-cell>
          <table:table-cell office:value-type="string" calcext:value-type="string">
            <text:p>　　　資本資產總額</text:p>
          </table:table-cell>
          <table:table-cell office:value-type="float" office:value="474642587" calcext:value-type="float">
            <text:p>474,642,587 </text:p>
          </table:table-cell>
          <table:table-cell office:value-type="float" office:value="495529583" calcext:value-type="float">
            <text:p>495,529,58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土地改良物</text:p>
          </table:table-cell>
          <table:table-cell office:value-type="float" office:value="1949429" calcext:value-type="float">
            <text:p>1,949,429 </text:p>
          </table:table-cell>
          <table:table-cell office:value-type="float" office:value="3841505" calcext:value-type="float">
            <text:p>3,841,50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土地改良物</text:p>
          </table:table-cell>
          <table:table-cell table:number-columns-repeated="2" office:value-type="float" office:value="5733581" calcext:value-type="float">
            <text:p>5,733,58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累計折舊－土地改良物</text:p>
          </table:table-cell>
          <table:table-cell office:value-type="float" office:value="-3784152" calcext:value-type="float">
            <text:p>-3,784,152 </text:p>
          </table:table-cell>
          <table:table-cell office:value-type="float" office:value="-1892076" calcext:value-type="float">
            <text:p>-1,892,07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房屋建築及設備</text:p>
          </table:table-cell>
          <table:table-cell office:value-type="float" office:value="391060529" calcext:value-type="float">
            <text:p>391,060,529 </text:p>
          </table:table-cell>
          <table:table-cell office:value-type="float" office:value="401719563" calcext:value-type="float">
            <text:p>401,719,56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房屋建築及設備</text:p>
          </table:table-cell>
          <table:table-cell office:value-type="float" office:value="528261153" calcext:value-type="float">
            <text:p>528,261,153 </text:p>
          </table:table-cell>
          <table:table-cell office:value-type="float" office:value="527098221" calcext:value-type="float">
            <text:p>527,098,22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累計折舊－房屋建築及設備</text:p>
          </table:table-cell>
          <table:table-cell office:value-type="float" office:value="-137200624" calcext:value-type="float">
            <text:p>-137,200,624 </text:p>
          </table:table-cell>
          <table:table-cell office:value-type="float" office:value="-125378658" calcext:value-type="float">
            <text:p>-125,378,65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機械及設備</text:p>
          </table:table-cell>
          <table:table-cell office:value-type="float" office:value="10987216" calcext:value-type="float">
            <text:p>10,987,216 </text:p>
          </table:table-cell>
          <table:table-cell office:value-type="float" office:value="15403530" calcext:value-type="float">
            <text:p>15,403,53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機械及設備</text:p>
          </table:table-cell>
          <table:table-cell office:value-type="float" office:value="31968985" calcext:value-type="float">
            <text:p>31,968,985 </text:p>
          </table:table-cell>
          <table:table-cell office:value-type="float" office:value="52062520" calcext:value-type="float">
            <text:p>52,062,52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累計折舊－機械及設備</text:p>
          </table:table-cell>
          <table:table-cell office:value-type="float" office:value="-20981769" calcext:value-type="float">
            <text:p>-20,981,769 </text:p>
          </table:table-cell>
          <table:table-cell office:value-type="float" office:value="-36658990" calcext:value-type="float">
            <text:p>-36,658,99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交通及運輸設備</text:p>
          </table:table-cell>
          <table:table-cell office:value-type="float" office:value="8385776" calcext:value-type="float">
            <text:p>8,385,776 </text:p>
          </table:table-cell>
          <table:table-cell office:value-type="float" office:value="9740234" calcext:value-type="float">
            <text:p>9,740,23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交通及運輸設備</text:p>
          </table:table-cell>
          <table:table-cell office:value-type="float" office:value="17106208" calcext:value-type="float">
            <text:p>17,106,208 </text:p>
          </table:table-cell>
          <table:table-cell office:value-type="float" office:value="18261689" calcext:value-type="float">
            <text:p>18,261,689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累計折舊－交通及運輸設備</text:p>
          </table:table-cell>
          <table:table-cell office:value-type="float" office:value="-8720432" calcext:value-type="float">
            <text:p>-8,720,432 </text:p>
          </table:table-cell>
          <table:table-cell office:value-type="float" office:value="-8521455" calcext:value-type="float">
            <text:p>-8,521,45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雜項設備</text:p>
          </table:table-cell>
          <table:table-cell office:value-type="float" office:value="10881643" calcext:value-type="float">
            <text:p>10,881,643 </text:p>
          </table:table-cell>
          <table:table-cell office:value-type="float" office:value="13830636" calcext:value-type="float">
            <text:p>13,830,63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雜項設備</text:p>
          </table:table-cell>
          <table:table-cell office:value-type="float" office:value="42221412" calcext:value-type="float">
            <text:p>42,221,412 </text:p>
          </table:table-cell>
          <table:table-cell office:value-type="float" office:value="44765270" calcext:value-type="float">
            <text:p>44,765,27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累計折舊－雜項設備</text:p>
          </table:table-cell>
          <table:table-cell office:value-type="float" office:value="-31339769" calcext:value-type="float">
            <text:p>-31,339,769 </text:p>
          </table:table-cell>
          <table:table-cell office:value-type="float" office:value="-30934634" calcext:value-type="float">
            <text:p>-30,934,63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無形資產</text:p>
          </table:table-cell>
          <table:table-cell office:value-type="float" office:value="1837194" calcext:value-type="float">
            <text:p>1,837,194 </text:p>
          </table:table-cell>
          <table:table-cell office:value-type="float" office:value="1453315" calcext:value-type="float">
            <text:p>1,453,31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無形資產</text:p>
          </table:table-cell>
          <table:table-cell office:value-type="float" office:value="1837194" calcext:value-type="float">
            <text:p>1,837,194 </text:p>
          </table:table-cell>
          <table:table-cell office:value-type="float" office:value="1453315" calcext:value-type="float">
            <text:p>1,453,31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電腦軟體</text:p>
          </table:table-cell>
          <table:table-cell office:value-type="float" office:value="1837194" calcext:value-type="float">
            <text:p>1,837,194 </text:p>
          </table:table-cell>
          <table:table-cell office:value-type="float" office:value="1453315" calcext:value-type="float">
            <text:p>1,453,315 </text:p>
          </table:table-cell>
          <table:table-cell table:number-columns-repeated="1021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474642587" calcext:value-type="float">
            <text:p>474,642,587 </text:p>
          </table:table-cell>
          <table:table-cell table:style-name="ce6" office:value-type="float" office:value="495529583" calcext:value-type="float">
            <text:p>495,529,583 </text:p>
          </table:table-cell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474642587" calcext:value-type="float">
            <text:p>474,642,587 </text:p>
          </table:table-cell>
          <table:table-cell table:style-name="ce6" office:value-type="float" office:value="495529583" calcext:value-type="float">
            <text:p>495,529,583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0.499cm" fo:margin-right="0.499cm" style:first-page-number="22" style:scale-to="100%" style:table-centering="horizontal" style:writing-mode="lr-tb"/>
      <style:header-style>
        <style:header-footer-properties fo:min-height="0.75cm" fo:margin-left="1.401cm" fo:margin-right="1.401cm" fo:margin-bottom="0.566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議會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議會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彰化縣議會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  <style:footer-first style:display="false">
        <text:p><text:span text:style-name="MT4">第</text:span><text:span text:style-name="MT4"><text:page-number>1</text:page-number></text:span><text:span text:style-name="MT4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總決算平衡表</dc:title>
    <meta:initial-creator>ChunYi</meta:initial-creator>
    <meta:creation-date>2000-08-15T13:31:04</meta:creation-date>
    <dc:creator>yunju0625</dc:creator>
    <dc:date>2021-01-21T15:25:20</dc:date>
    <meta:print-date>2021-01-21T15:21:34</meta:print-date>
    <meta:document-statistic meta:table-count="1" meta:cell-count="84" meta:object-count="0"/>
    <meta:generator>LibreOffice/7.2.4.1$Windows_X86_64 LibreOffice_project/27d75539669ac387bb498e35313b970b7fe9c4f9</meta:generator>
  </office:meta>
</office:document-meta>
</file>