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olumn14" style:family="table-column">
      <style:table-column-properties style:column-width="6.7888in"/>
    </style:style>
    <style:style style:name="Table13" style:family="table">
      <style:table-properties style:width="6.7888in" fo:margin-left="0in" table:align="left"/>
    </style:style>
    <style:style style:name="TableRow15" style:family="table-row">
      <style:table-row-properties style:min-row-height="0.3777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5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1.7548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彰化縣議會議員請假單</text:p>
      <text:p text:style-name="P2">一、請假事由：</text:p>
      <text:p text:style-name="P3">二、請假期間：<text:s text:c="3"/>月 <text:s text:c="3"/>日起至 <text:s text:c="2"/>月 <text:s text:c="3"/>日止，共 <text:s text:c="2"/>天。<text:s/></text:p>
      <text:p text:style-name="P4">三、在假期中通訊處所：</text:p>
      <text:p text:style-name="P5"/>
      <text:p text:style-name="P6">此致</text:p>
      <text:p text:style-name="P7"/>
      <text:p text:style-name="P8">彰化縣議會</text:p>
      <text:p text:style-name="P9"><text:s text:c="9"/></text:p>
      <text:p text:style-name="P10"><text:s text:c="18"/><text:s/>議員 <text:s text:c="10"/><text:s text:c="2"/><text:s text:c="2"/>簽名或蓋章</text:p>
      <text:p text:style-name="P11"/>
      <text:p text:style-name="P12">中華民國<text:s text:c="4"/><text:s text:c="2"/><text:s/><text:s/><text:s text:c="2"/>年<text:s text:c="10"/><text:s/>月<text:s text:c="12"/>日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第一層決行</text:p>
          </table:table-cell>
        </table:table-row>
        <table:table-row table:style-name="TableRow18">
          <table:table-cell table:style-name="TableCell19">
            <text:p text:style-name="P20">承辦單位 <text:s text:c="12"/>會辦單位 <text:s text:c="16"/>決行</text:p>
          </table:table-cell>
        </table:table-row>
        <table:table-row table:style-name="TableRow21">
          <table:table-cell table:style-name="TableCell22">
            <text:p text:style-name="P23"><text:s text:c="21"/>資訊行政室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09in" fo:margin-bottom="0.1729in" fo:margin-right="0.82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54</meta:initial-creator>
    <dc:creator>milk</dc:creator>
    <meta:creation-date>2021-04-12T06:27:00Z</meta:creation-date>
    <dc:date>2021-04-12T06:27:00Z</dc:date>
    <meta:print-date>2021-04-12T06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0" meta:row-count="1" meta:non-whitespace-character-count="214"/>
  </office:meta>
</office:document-meta>
</file>