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1.058cm"/>
      <style:text-properties style:font-name="標楷體" fo:font-size="16pt" style:font-name-asian="標楷體" style:font-size-asian="16pt"/>
    </style:style>
    <style:style style:name="P2" style:family="paragraph" style:parent-style-name="Text_20_body">
      <style:paragraph-properties fo:line-height="1.058cm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882cm"/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2.258cm" fo:margin-right="0cm" fo:line-height="1.058cm" fo:text-indent="-2.258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 style:master-page-name="MP0">
      <style:paragraph-properties fo:line-height="1.058cm" fo:text-align="justify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議會第18屆第 <text:s/>次臨時會臨時動議案</text:p>
      <text:p text:style-name="P1">臨第 <text:s text:c="3"/>號案　 <text:s text:c="3"/>　　　 類 <text:s/>別：</text:p>
      <text:p text:style-name="P2"><text:span text:style-name="預設段落字型"><text:span text:style-name="T1">動議人： <text:s text:c="16"/>附議人： <text:s text:c="32"/></text:span></text:span></text:p>
      <text:p text:style-name="P5">案　由：</text:p>
      <text:p text:style-name="P1">說　明： </text:p>
      <text:p text:style-name="P5">辦　法： </text:p>
      <text:p text:style-name="P1">大會決議：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258cm" fo:margin-right="0cm" fo:line-height="0.882cm" fo:hyphenation-ladder-count="no-limit" fo:text-indent="-2.258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彰化縣議會第16 屆第 次定期會議員提案</dc:title>
    <dc:description/>
    <dc:subject/>
    <meta:initial-creator>iris</meta:initial-creator>
    <meta:creation-date>2017-06-14T02:47:00Z</meta:creation-date>
    <dc:date>2017-06-14T11:12:04.656000000</dc:date>
    <meta:print-date>2007-11-16T00:30:00Z</meta:print-date>
    <meta:editing-cycles>3</meta:editing-cycles>
    <meta:editing-duration>PT12S</meta:editing-duration>
    <meta:document-statistic meta:table-count="0" meta:image-count="0" meta:object-count="0" meta:page-count="1" meta:paragraph-count="7" meta:word-count="47" meta:character-count="120" meta:non-whitespace-character-count="48"/>
    <meta:template xlink:type="simple" xlink:actuate="onRequest" xlink:title="" xlink:href="Normal"/>
  </office:meta>
</office:document-meta>
</file>