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5104in" text:list-level-position-and-space-mode="label-alignment">
          <style:list-level-label-alignment text:label-followed-by="listtab" fo:margin-left="0.635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7" style:parent-style-name="日期" style:family="paragraph">
      <style:paragraph-properties fo:text-align="start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1" style:parent-style-name="內文" style:family="paragraph">
      <style:paragraph-properties style:snap-to-layout-grid="false" fo:text-align="justify" fo:line-height="0.375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text-align="justify" fo:line-height="0.375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722in" fo:margin-left="5.0673in" fo:text-indent="-5.06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-0.018in" fo:font-size="24pt" style:font-size-asian="24pt" style:font-size-complex="24pt"/>
    </style:style>
    <style:style style:name="P36" style:parent-style-name="內文" style:family="paragraph">
      <style:paragraph-properties fo:line-height="0.47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P38" style:parent-style-name="日期" style:family="paragraph">
      <style:paragraph-properties fo:text-align="start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41" style:parent-style-name="預設段落字型" style:family="text">
      <style:text-properties style:font-name="標楷體" style:font-name-asian="標楷體" fo:letter-spacing="0.0138in"/>
    </style:style>
    <style:style style:name="T42" style:parent-style-name="預設段落字型" style:family="text">
      <style:text-properties style:font-name="標楷體" style:font-name-asian="標楷體" fo:letter-spacing="0.0138in"/>
    </style:style>
    <style:style style:name="T43" style:parent-style-name="預設段落字型" style:family="text">
      <style:text-properties style:font-name="標楷體" style:font-name-asian="標楷體" fo:letter-spacing="0.0138in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4pt" style:font-size-asian="24pt" style:font-size-complex="24pt"/>
    </style:style>
    <style:style style:name="P52" style:parent-style-name="內文" style:list-style-name="LFO14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333in" fo:text-indent="1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333in" fo:text-indent="1.62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333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0.4166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3333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3333in" fo:text-indent="2.25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333in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333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<draw:frame draw:z-index="251657216" draw:id="id0" draw:style-name="a1" draw:name="Text Box 2" text:anchor-type="paragraph" svg:x="6.625in" svg:y="-0.125in" svg:width="3.125in" svg:height="0.625in" style:rel-width="scale" style:rel-height="scale"><draw:text-box><text:p text:style-name="P7">中華民國108年10月2日</text:p><text:p text:style-name="P8"><text:span text:style-name="T9">第1</text:span><text:span text:style-name="T10">9</text:span><text:span text:style-name="T11">屆第</text:span><text:span text:style-name="T12">4、5</text:span><text:span text:style-name="T13">次臨時會審議通過</text:span><text:span text:style-name="T14"><text:s/></text:span></text:p></draw:text-box><svg:title/><svg:desc/></draw:frame></text:span><text:span text:style-name="T15">彰化縣總決算審核報告</text:span><text:span text:style-name="T16">審</text:span><text:span text:style-name="T17">議</text:span><text:span text:style-name="T18">意見書</text:span><text:span text:style-name="T19"><text:s/>（）</text:span><text:span text:style-name="T20">（ <text:s text:c="15"/>）</text:span></text:p>
      <text:p text:style-name="P21"><text:span text:style-name="T22">一、歲入部門：</text:span><text:span text:style-name="T23">照審核報告通過</text:span><text:span text:style-name="T24">。</text:span></text:p>
      <text:p text:style-name="P25"><text:span text:style-name="T26">二、歲出部門：</text:span><text:span text:style-name="T27">照審核報告通過</text:span><text:span text:style-name="T28">。</text:span></text:p>
      <text:p text:style-name="P29"><text:s text:c="6"/></text:p>
      <text:p text:style-name="P30"><text:span text:style-name="T31">10</text:span><text:span text:style-name="T32">7</text:span><text:span text:style-name="T33">年度</text:span><text:span text:style-name="T34">彰化縣總決算附屬單位決算及綜計表</text:span><text:span text:style-name="T35">（營業、非營業部分）</text:span></text:p>
      <text:p text:style-name="P36"><text:span text:style-name="T37"><draw:frame draw:z-index="251658240" draw:id="id1" draw:style-name="a2" draw:name="Text Box 4" text:anchor-type="paragraph" svg:x="3.375in" svg:y="0in" svg:width="3.125in" svg:height="0.625in" style:rel-width="scale" style:rel-height="scale"><draw:text-box><text:p text:style-name="P38">中華民國108年10月2日</text:p><text:p text:style-name="P39"><text:span text:style-name="T40">第1</text:span><text:span text:style-name="T41">9</text:span><text:span text:style-name="T42">屆第</text:span><text:span text:style-name="T43">4、5</text:span><text:span text:style-name="T44">次臨時會審議通過</text:span></text:p></draw:text-box><svg:title/><svg:desc/></draw:frame></text:span><text:span text:style-name="T45">審核報告</text:span><text:span text:style-name="T46">審</text:span><text:span text:style-name="T47">議</text:span><text:span text:style-name="T48">意見書</text:span><text:span text:style-name="T49">（</text:span><text:span text:style-name="T50"><text:s text:c="2"/></text:span><text:span text:style-name="T51"><text:s text:c="15"/>）</text:span></text:p>
      <text:list text:style-name="LFO14" text:continue-numbering="true">
        <text:list-item>
          <text:p text:style-name="P52">營業部分：</text:p>
        </text:list-item>
      </text:list>
      <text:p text:style-name="P53"><text:s text:c="5"/>彰化縣肉品市場股份有限公司</text:p>
      <text:p text:style-name="P54">審查意見：均照審核報告通過。</text:p>
      <text:p text:style-name="P55"><text:span text:style-name="T56">二</text:span><text:span text:style-name="T57">、非營業部分：</text:span></text:p>
      <text:p text:style-name="P58"><text:s/><text:s text:c="4"/><text:s text:c="9"/>（一）作業基金：</text:p>
      <text:p text:style-name="P59"><text:s text:c="8"/><text:s text:c="5"/><text:s/><text:s text:c="5"/>1、彰化縣產業園區開發管理基金</text:p>
      <text:p text:style-name="P60"><text:s text:c="13"/><text:s text:c="9"/>審查意見：均照審核報告通過。</text:p>
      <text:p text:style-name="P61"><text:s text:c="9"/><text:s text:c="10"/>2、彰化縣公共停車場作業基金</text:p>
      <text:p text:style-name="P62"><text:s text:c="12"/><text:s text:c="9"/><text:s/>審查意見：均照審核報告通過。</text:p>
      <text:p text:style-name="P63"><text:s text:c="9"/><text:s text:c="10"/>3、彰化縣觀光溫泉基金</text:p>
      <text:p text:style-name="P64"><text:s text:c="12"/><text:s text:c="9"/><text:s/>審查意見：均照審核報告通過。</text:p>
      <text:p text:style-name="P65"><text:span text:style-name="T66"><text:s text:c="9"/></text:span><text:span text:style-name="T67"><text:s text:c="10"/>4</text:span><text:span text:style-name="T68">、</text:span><text:span text:style-name="T69">彰化縣</text:span><text:span text:style-name="T70">縣有財產開發管理基金</text:span></text:p>
      <text:p text:style-name="P71"><text:s text:c="13"/><text:s text:c="9"/>審查意見：均照審核報告通過。</text:p>
      <text:p text:style-name="P72"><text:s text:c="9"/><text:s text:c="10"/>5、彰化縣市地重劃基金</text:p>
      <text:p text:style-name="P73"><text:s text:c="12"/><text:s text:c="9"/><text:s/>審查意見：均照審核報告通過。</text:p>
      <text:p text:style-name="P74"><text:s text:c="9"/><text:s text:c="10"/>6、彰化縣平均地權基金</text:p>
      <text:p text:style-name="P75"><text:s text:c="13"/><text:s text:c="9"/>審查意見：均照審核報告通過。</text:p>
      <text:p text:style-name="P76"><text:span text:style-name="T77"><text:s text:c="19"/>7、</text:span><text:span text:style-name="T78">彰化縣各鄉鎮市(區)衛生所醫療作業基金</text:span></text:p>
      <text:p text:style-name="P79"><text:s text:c="22"/>審查意見：均照審核報告通過。</text:p>
      <text:p text:style-name="P80"><text:s text:c="5"/><text:s text:c="9"/>（二）特別收入基金：</text:p>
      <text:p text:style-name="P81"><text:s text:c="9"/><text:s text:c="10"/>1、彰化縣城鄉發展建設基金</text:p>
      <text:p text:style-name="P82"><text:s text:c="13"/><text:s text:c="9"/>審查意見：均照審核報告通過。</text:p>
      <text:p text:style-name="P83"><text:s text:c="8"/><text:s text:c="10"/><text:s/>2、彰化縣身心障礙者就業基金</text:p>
      <text:p text:style-name="P84"><text:s text:c="13"/><text:s text:c="9"/>審查意見：均照審核報告通過。</text:p>
      <text:p text:style-name="P85"><text:span text:style-name="T86"><text:s text:c="9"/></text:span><text:span text:style-name="T87"><text:s text:c="10"/>3</text:span><text:span text:style-name="T88">、</text:span><text:span text:style-name="T89">彰化縣公益彩</text:span><text:span text:style-name="T90">券</text:span><text:span text:style-name="T91">盈餘分配基金</text:span></text:p>
      <text:p text:style-name="P92"><text:s text:c="13"/><text:s text:c="9"/>審查意見：均照審核報告通過。</text:p>
      <text:p text:style-name="P93"><text:s text:c="9"/><text:s text:c="10"/>4、彰化縣地方教育發展基金</text:p>
      <text:p text:style-name="P94"><text:s text:c="13"/><text:s text:c="9"/>審查意見：均照審核報告通過。</text:p>
      <text:p text:style-name="P95"><text:s text:c="9"/><text:s text:c="10"/>5、彰化縣公共藝術基金</text:p>
      <text:p text:style-name="P96"><text:s text:c="13"/><text:s text:c="9"/>審查意見：均照審核報告通過。</text:p>
      <text:p text:style-name="P97"><text:span text:style-name="T98"><text:s/>6、</text:span><text:span text:style-name="T99">彰化縣農業發展基金</text:span></text:p>
      <text:p text:style-name="P100"><text:span text:style-name="T101"><text:s text:c="22"/>審查意見：均照審核報告通過。</text:span></text:p>
      <text:p text:style-name="P102"><text:s text:c="8"/><text:s text:c="11"/>7、彰化縣環境污染防制基金</text:p>
      <text:p text:style-name="P103"><text:s text:c="13"/><text:s text:c="9"/>審查意見：均照審核報告通過。<text:s text:c="4"/></text:p>
      <text:p text:style-name="P104"><text:span text:style-name="T10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886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20pt" style:font-size-asian="2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5104in" text:list-level-position-and-space-mode="label-alignment">
          <style:list-level-label-alignment text:label-followed-by="listtab" fo:margin-left="0.635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1.0236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7年度總預算案附屬單位預算及綜計表各審查委員會審查報告</dc:title>
    <dc:description/>
    <dc:subject/>
    <meta:initial-creator>user</meta:initial-creator>
    <dc:creator>milk</dc:creator>
    <meta:creation-date>2019-10-03T08:55:00Z</meta:creation-date>
    <dc:date>2019-10-03T08:55:00Z</dc:date>
    <meta:print-date>2019-10-02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7" meta:row-count="8" meta:non-whitespace-character-count="1038"/>
  </office:meta>
</office:document-meta>
</file>