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0.08403in" svg:width="6.61458in" svg:height="8.718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k</meta:initial-creator>
    <dc:creator>milk</dc:creator>
    <meta:creation-date>2019-06-20T03:36:00Z</meta:creation-date>
    <dc:date>2019-06-20T03:3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