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iauKai" svg:font-family="BiauKai, Calibri"/>
    <style:font-face style:name="Calibri" svg:font-family="Calibri" style:font-family-generic="swiss" style:font-pitch="variable"/>
    <style:font-face style:name="Gungsuh" svg:font-family="Gungsuh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Standard" style:master-page-name="Standard">
      <style:paragraph-properties fo:line-height="1.235cm" fo:text-align="justify" fo:text-align-last="justify" style:justify-single-word="false" style:page-number="1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margin-left="2.258cm" fo:margin-right="0cm" fo:line-height="1.235cm" fo:text-align="justify" style:justify-single-word="false" fo:text-indent="-2.258cm" style:auto-text-indent="false"/>
    </style:style>
    <style:style style:name="P5" style:family="paragraph" style:parent-style-name="Standard">
      <style:paragraph-properties fo:line-height="1.235cm" fo:text-align="justify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2.258cm" fo:margin-right="0cm" fo:line-height="1.235cm" fo:text-indent="-2.258cm" style:auto-text-indent="false"/>
    </style:style>
    <style:style style:name="P7" style:family="paragraph" style:parent-style-name="Standard">
      <style:paragraph-properties fo:margin-left="10.724cm" fo:margin-right="0cm" fo:line-height="1.094cm" fo:text-indent="-10.724cm" style:auto-text-indent="false">
        <style:tab-stops>
          <style:tab-stop style:position="12.841cm"/>
        </style:tab-stops>
      </style:paragraph-properties>
    </style:style>
    <style:style style:name="P8" style:family="paragraph" style:parent-style-name="Standard">
      <style:paragraph-properties fo:line-height="1.094cm"/>
    </style:style>
    <style:style style:name="P9" style:family="paragraph" style:parent-style-name="Standard">
      <style:paragraph-properties fo:line-height="1.094cm" fo:text-align="justify" fo:text-align-last="justify" style:justify-single-word="false"/>
    </style:style>
    <style:style style:name="P10" style:family="paragraph" style:parent-style-name="Standard">
      <style:paragraph-properties fo:margin-left="1.411cm" fo:margin-right="0cm" fo:line-height="1.094cm" fo:text-indent="-1.411cm" style:auto-text-indent="false"/>
    </style:style>
    <style:style style:name="P11" style:family="paragraph" style:parent-style-name="Standard">
      <style:paragraph-properties fo:margin-left="2.247cm" fo:margin-right="0cm" fo:line-height="1.094cm" fo:text-indent="-2.247cm" style:auto-text-indent="false"/>
    </style:style>
    <style:style style:name="P12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 style:snap-to-layout-grid="false"/>
    </style:style>
    <style:style style:name="P13" style:family="paragraph" style:parent-style-name="Standard">
      <style:paragraph-properties fo:margin-left="1.997cm" fo:margin-right="0cm" fo:line-height="1.094cm" fo:text-align="justify" style:justify-single-word="false" fo:text-indent="-1.434cm" style:auto-text-indent="false"/>
    </style:style>
    <style:style style:name="P14" style:family="paragraph" style:parent-style-name="Standard">
      <style:paragraph-properties fo:margin-left="1.997cm" fo:margin-right="0cm" fo:line-height="1.094cm" fo:text-indent="-1.434cm" style:auto-text-indent="false"/>
    </style:style>
    <style:style style:name="P15" style:family="paragraph" style:parent-style-name="Standard">
      <style:paragraph-properties fo:line-height="1.094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1.164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9" style:family="paragraph" style:parent-style-name="Standard">
      <style:paragraph-properties fo:line-height="1.164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0" style:family="paragraph" style:parent-style-name="Standard">
      <style:paragraph-properties fo:line-height="1.129cm"/>
    </style:style>
    <style:style style:name="P21" style:family="paragraph" style:parent-style-name="Standard">
      <style:paragraph-properties fo:line-height="1.129cm" fo:text-align="justify" fo:text-align-last="justify" style:justify-single-word="false"/>
    </style:style>
    <style:style style:name="P22" style:family="paragraph" style:parent-style-name="Standard">
      <style:paragraph-properties fo:margin-left="1.411cm" fo:margin-right="0cm" fo:line-height="1.129cm" fo:text-indent="-1.411cm" style:auto-text-indent="false"/>
    </style:style>
    <style:style style:name="P23" style:family="paragraph" style:parent-style-name="Standard">
      <style:paragraph-properties fo:line-height="1.129cm" fo:text-align="justify" style:justify-single-word="false"/>
    </style:style>
    <style:style style:name="P24" style:family="paragraph" style:parent-style-name="Standard">
      <style:paragraph-properties fo:margin-left="2.258cm" fo:margin-right="0cm" fo:line-height="1.129cm" fo:text-align="justify" style:justify-single-word="false" fo:text-indent="-2.258cm" style:auto-text-indent="false"/>
    </style:style>
    <style:style style:name="P25" style:family="paragraph" style:parent-style-name="Standard">
      <style:paragraph-properties fo:margin-left="2.258cm" fo:margin-right="0cm" fo:line-height="1.129cm" fo:text-indent="-2.258cm" style:auto-text-indent="false" style:text-autospace="none"/>
    </style:style>
    <style:style style:name="P26" style:family="paragraph" style:parent-style-name="內文_20__28_Web_29_">
      <style:paragraph-properties fo:margin-left="2.247cm" fo:margin-right="0cm" fo:margin-top="0cm" fo:margin-bottom="0cm" style:contextual-spacing="false" fo:line-height="1.129cm" fo:text-align="justify" style:justify-single-word="false" fo:text-indent="-2.247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BiauKai" style:font-size-complex="16pt"/>
    </style:style>
    <style:style style:name="T8" style:family="text">
      <style:text-properties style:font-name="標楷體" fo:font-size="16pt" style:font-name-asian="標楷體" style:font-size-asian="16pt" style:font-name-complex="BiauKai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BiauKai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BiauKai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Gungsuh" style:font-size-complex="16pt"/>
    </style:style>
    <style:style style:name="T12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/>
    </style:style>
    <style:style style:name="T1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fo:letter-spacing="-0.06cm" style:font-name-asian="標楷體" style:font-size-asian="16pt" style:font-name-complex="標楷體"/>
    </style:style>
    <style:style style:name="T15" style:family="text">
      <style:text-properties style:font-name="標楷體" fo:font-size="16pt" fo:letter-spacing="-0.06cm" style:font-name-asian="標楷體" style:font-size-asian="16pt" style:font-name-complex="標楷體"/>
    </style:style>
    <style:style style:name="T16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議會第19屆第2次定期會臨時動議案</text:span></text:p>
      <text:p text:style-name="P3"><text:span text:style-name="T4">臨第1號案　 <text:s text:c="3"/>　 <text:s text:c="4"/>類 <text:s/>別：</text:span><text:span text:style-name="T9">農</text:span><text:span text:style-name="T7"> </text:span><text:span text:style-name="T9">業</text:span><text:span text:style-name="T4"> </text:span></text:p>
      <text:p text:style-name="P7"><text:span text:style-name="T4">動議人：</text:span><text:span text:style-name="T7">吳韋達 </text:span><text:span text:style-name="T3"><text:s/></text:span><text:span text:style-name="T4"><text:s text:c="7"/>附議人：</text:span><text:span text:style-name="T9">曹嘉豪、蕭淑芬、謝彥慧、白玉如</text:span></text:p>
      <text:p text:style-name="P7"><text:span text:style-name="T3"><text:s text:c="31"/></text:span><text:span text:style-name="T9">尤瑞春、楊妙月</text:span><text:span text:style-name="T14"> <text:s text:c="25"/></text:span><text:span text:style-name="T3"><text:s text:c="8"/></text:span></text:p>
      <text:p text:style-name="P4"><text:span text:style-name="T4">案 <text:s/>由：</text:span><text:span text:style-name="T7">建請縣府</text:span><text:span text:style-name="T9">儘速</text:span><text:span text:style-name="T7">制定</text:span><text:span text:style-name="T9">本縣</text:span><text:span text:style-name="T7">動物保護</text:span><text:span text:style-name="T9">自治條例</text:span><text:span text:style-name="T7">並成立專</text:span><text:span text:style-name="T9">責</text:span><text:span text:style-name="T7">小組，以化解人犬衝突，</text:span><text:span text:style-name="T9">有效</text:span><text:span text:style-name="T7">解決縣內遊蕩犬問題</text:span><text:span text:style-name="T9">案</text:span><text:span text:style-name="T7">。</text:span><text:span text:style-name="T4"> </text:span></text:p>
      <text:p text:style-name="P6"><text:span text:style-name="T3">說 <text:s/>明：</text:span><text:span text:style-name="T11">縣</text:span><text:span text:style-name="T13">府為解決</text:span><text:span text:style-name="T12">本縣</text:span><text:span text:style-name="T13">遊蕩犬暴增問題，於今（108）年</text:span><text:span text:style-name="T7">6</text:span><text:span text:style-name="T13">月</text:span><text:span text:style-name="T7">19</text:span><text:span text:style-name="T13">日採</text:span><text:span text:style-name="T12">取</text:span><text:span text:style-name="T13">全面捕捉政策，以減少人犬衝突</text:span><text:span text:style-name="T12">問題</text:span><text:span text:style-name="T13">。然而全面捕捉政策卻導致動物收容所</text:span><text:span text:style-name="T12">一夕</text:span><text:span text:style-name="T13">爆棚，犬隻死亡率</text:span><text:span text:style-name="T12">攀升</text:span><text:span text:style-name="T13">，實不為最</text:span><text:span text:style-name="T12">有效之</text:span><text:span text:style-name="T13">方案。</text:span><text:span text:style-name="T12">故建請</text:span><text:span text:style-name="T7">縣府</text:span><text:span text:style-name="T9">應儘速</text:span><text:span text:style-name="T7">制定自治條例</text:span><text:span text:style-name="T7">，</text:span><text:span text:style-name="T7">並成立專案小組以</text:span><text:span text:style-name="T9">有效</text:span><text:span text:style-name="T7">解決遊蕩犬</text:span><text:span text:style-name="T9">問</text:span><text:span text:style-name="T7">題。</text:span></text:p>
      <text:p text:style-name="P6"><text:span text:style-name="T4">辦　 <text:s/>法：同案由。</text:span></text:p>
      <text:p text:style-name="P5"><text:span text:style-name="T4">大會決議：</text:span><text:span text:style-name="T3">送縣府研究辦理。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9"><text:span text:style-name="T1">彰化縣議會第19屆第2次定期會臨時動議案</text:span></text:p>
      <text:p text:style-name="P10"><text:span text:style-name="T4">臨第2號案　 <text:s text:c="3"/>　 <text:s text:c="3"/>類 <text:s/>別：</text:span><text:span text:style-name="T9">文</text:span><text:span text:style-name="T7"> </text:span><text:span text:style-name="T9">化</text:span><text:span text:style-name="T4"> </text:span></text:p>
      <text:p text:style-name="P7"><text:span text:style-name="T4">動議人：</text:span><text:span text:style-name="T7">吳韋達</text:span><text:span text:style-name="T4"> <text:s text:c="3"/></text:span><text:span text:style-name="T4"><text:s text:c="4"/>附議人：</text:span><text:span text:style-name="T9">曹嘉豪、蕭淑芬、謝彥慧、白玉如</text:span></text:p>
      <text:p text:style-name="P7"><text:span text:style-name="T3"><text:s text:c="30"/></text:span><text:span text:style-name="T9">尤瑞春、楊妙月</text:span></text:p>
      <text:p text:style-name="P11"><text:span text:style-name="T9">案 <text:s/>由：建請縣府寬列經費並由文化局會同警察局</text:span><text:span text:style-name="T7">，針對縣內保存價值極高的文化資產</text:span><text:span text:style-name="T9">設置</text:span><text:span text:style-name="T7">監視器</text:span><text:span text:style-name="T9">監控</text:span><text:span text:style-name="T7">，</text:span><text:span text:style-name="T9">以有效保護縣內各項文化資產案</text:span><text:span text:style-name="T7">。</text:span><text:span text:style-name="T4"> </text:span></text:p>
      <text:p text:style-name="P12"><text:soft-page-break/><text:span text:style-name="T4">說 <text:s/>明：</text:span></text:p>
      <text:p text:style-name="P14"><text:span text:style-name="T4"><text:s/>一、</text:span><text:span text:style-name="T7">文化資產為</text:span><text:span text:style-name="T9">本</text:span><text:span text:style-name="T7">縣財產，然而卻無適當的保護措施，且縣內古蹟 因防災、防火措施低於現代建築，以致意外</text:span><text:span text:style-name="T9">事件頻傳</text:span><text:span text:style-name="T7">。</text:span></text:p>
      <text:p text:style-name="P13"><text:span text:style-name="T20"><text:s/>二、</text:span><text:span text:style-name="T7">歷史是人民共同記憶與認同塑造的管道，其衍伸出的有形、無形價值可說難以估算，</text:span><text:span text:style-name="T9">因此縣府更應</text:span><text:span text:style-name="T7">以一定經費</text:span><text:span text:style-name="T9">施</text:span><text:span text:style-name="T7">予保護，</text:span><text:span text:style-name="T9">此乃</text:span><text:span text:style-name="T7">合理且</text:span><text:span text:style-name="T9">必要之措施</text:span><text:span text:style-name="T7">。</text:span><text:span text:style-name="T20"> </text:span></text:p>
      <text:p text:style-name="P10"><text:span text:style-name="T4">辦　 <text:s/>法：同案由。</text:span></text:p>
      <text:p text:style-name="P8"><text:span text:style-name="T4">大會決議：</text:span><text:span text:style-name="T3">送縣府研究辦理。</text:span><text:span text:style-name="T18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T1">彰化縣議會第19屆第2次定期會臨時動議案</text:span></text:p>
      <text:p text:style-name="P22"><text:span text:style-name="T4">臨第3號案 <text:s text:c="10"/>類 <text:s/>別：</text:span><text:span text:style-name="T3">工 務</text:span><text:span text:style-name="T4"> <text:s text:c="14"/></text:span></text:p>
      <text:p text:style-name="P23"><text:span text:style-name="T4">動議人：</text:span><text:span text:style-name="T3">黃俊源</text:span><text:span text:style-name="T4"> </text:span><text:span text:style-name="T4"><text:s text:c="6"/>附議人：</text:span><text:span text:style-name="T3">劉惠娟、林宗翰、郭燕陵、顧黃水花</text:span></text:p>
      <text:p text:style-name="P25"><text:span text:style-name="T3">案 <text:s/>由：建請縣府規劃增設本縣秀水地區直達溪頭之公車路線，以</text:span><text:span text:style-name="T4">照顧秀水地區民眾前往溪頭運動休憩之需求，並提升當地65歲以上長者使用長青幸福卡搭乘公車之使用率案。</text:span></text:p>
      <text:p text:style-name="P26"><text:span text:style-name="T3">說 <text:s/>明：</text:span><text:span text:style-name="T16">截至目前為止，本縣計有彰化、員林、和美、鹿港、二林等</text:span><text:span text:style-name="T16">­</text:span><text:span text:style-name="T16">­鄉鎮市有開闢前往溪頭之直達公車路線，深獲縣民廣大迴響，且搭乘人數可說是班班客滿，</text:span><text:span text:style-name="T4">然多數轄外</text:span><text:span text:style-name="T4">鄉鎮民眾</text:span><text:span text:style-name="T4">亦有搭乘</text:span><text:span text:style-name="T4">需求</text:span><text:span text:style-name="T4">且多數為長者，為顧及安全及搭乘便利性，建請縣府</text:span><text:span text:style-name="T3">規劃增設秀水地區直達溪頭之公車路線，以紓解當地民眾搭乘需求，並</text:span><text:span text:style-name="T4">提升長者使用長青幸福卡搭乘公車之使用率。</text:span></text:p>
      <text:p text:style-name="P24"><text:span text:style-name="T3">辦 <text:s text:c="3"/>法：</text:span><text:span text:style-name="T4">同案由。</text:span></text:p>
      <text:p text:style-name="P20"><text:span text:style-name="T3">大會決議：送縣府研究辦理。</text:span><text:span text:style-name="T3"> </text:span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iauKai" svg:font-family="BiauKai, Calibri"/>
    <style:font-face style:name="Calibri" svg:font-family="Calibri" style:font-family-generic="swiss" style:font-pitch="variable"/>
    <style:font-face style:name="Gungsuh" svg:font-family="Gungsuh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82cm" fo:text-indent="-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說明" style:family="paragraph" style:parent-style-name="Standard">
      <style:paragraph-properties fo:margin-left="1.7cm" fo:margin-right="0cm" fo:line-height="0.776cm" fo:text-indent="-1.7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margin-left="1.138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text:s text:c="2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議會第16 屆第 次定期會議員提案</dc:title>
    <dc:subject/>
    <meta:keyword/>
    <dc:description/>
    <meta:initial-creator>iris</meta:initial-creator>
    <meta:creation-date>2017-12-07T10:27:00</meta:creation-date>
    <dc:creator>l54</dc:creator>
    <dc:date>2019-12-11T11:40:00</dc:date>
    <meta:print-date>2018-06-01T12:43:00</meta:print-date>
    <meta:editing-cycles>187</meta:editing-cycles>
    <meta:editing-duration>PT7H31M</meta:editing-duration>
    <meta:document-statistic meta:table-count="0" meta:image-count="0" meta:object-count="0" meta:page-count="3" meta:paragraph-count="27" meta:word-count="827" meta:character-count="1068" meta:non-whitespace-character-count="835"/>
    <meta:generator>LibreOffice/7.2.4.1$Windows_X86_64 LibreOffice_project/27d75539669ac387bb498e35313b970b7fe9c4f9</meta:generator>
  </office:meta>
</office:document-meta>
</file>